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15</text:p>
      <text:p text:style-name="ifm_p_font.roman_mt.3.76mm_ifm">Vragen van het lid <text:span text:style-name="ifm_span_font.bold_ifm">Van den Hul</text:span> (PvdA) aan de Minister van Onderwijs, Cultuur en Wetenschap over <text:span text:style-name="ifm_span_font.italic_ifm">grote problemen bij ROC Top</text:span> (ingezonden 27 juni 2018).</text:p>
      <text:p text:style-name="ifm_p_mt.3.76mm_ifm">Vraag 1</text:p>
      <text:p text:style-name="ifm_p_ifm">Wat klopt er van het bericht «Grote problemen bij kleinschalig ROC Top»?<text:note text:id="ID-2018Z12615-d37e58" text:note-class="footnote"><text:note-citation text:label="1 ">1</text:note-citation><text:note-body><text:p text:style-name="ifm_p_font.normal_size.6.93pt_mt..5mm_indent.-0.1161in_mleft.0.1161in_ifm">Het Parool, 23 juni 2018 (https://www.parool.nl/amsterdam/grote-problemen-bij-kleinschalig-roc-top~a4600358/).</text:p></text:note-body></text:note></text:p>
      <text:p text:style-name="ifm_p_mt.3.76mm_ifm">Vraag 2</text:p>
      <text:p text:style-name="ifm_p_ifm">Hangen de problemen van ROC Top mede samen met een concurrentieslag tussen ROC Top en ROC van Amsterdam, waarbij beide ROC’s dezelfde opleidingen aanboden en zich daarmee ook hebben gericht op dezelfde doelgroep studenten?</text:p>
      <text:p text:style-name="ifm_p_mt.3.76mm_ifm">Vraag 3</text:p>
      <text:p text:style-name="ifm_p_ifm">Wat betekent de ontstane situatie voor de kwetsbare doelgroepen die wel bij ROC Top worden opgeleid, maar niet bij ROC van Amsterdam?</text:p>
      <text:p text:style-name="ifm_p_mt.3.76mm_ifm">Vraag 4</text:p>
      <text:p text:style-name="ifm_p_ifm">Is een nieuwe reorganisatie van ROC TOP in het belang van de mbo-studenten? Of is daarmee in de eerste plaats het belang en de continuïteit van de organisatie gediend?</text:p>
      <text:p text:style-name="ifm_p_mt.3.76mm_ifm">Vraag 5</text:p>
      <text:p text:style-name="ifm_p_ifm">Deelt u de mening dat de kwaliteit van het mbo meer gediend zou zijn met samenwerking en afstemming van het opleidingsportfolio dan de nu vaak voorkomende concurrentie tussen ROC’s met als doel zoveel mogelijk studenten binnen te halen en daarmee marktaandeel te ver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te problemen bij ROC Top</dc:title>
    <meta:user-defined meta:name="OVERHEIDop.ParlID/DC.identifier">kv-tk-2018Z12615</meta:user-defined>
    <meta:user-defined meta:name="OVERHEIDop.vraagnummer">2018Z1261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Grote problemen bij ROC Top</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