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34</text:p>
      <text:p text:style-name="ifm_p_font.roman_mt.3.76mm_ifm">Vragen van het lid <text:span text:style-name="ifm_span_font.bold_ifm">Van Raan</text:span> (PvdD) aan de Minister van Infrastructuur en Waterstaat over <text:span text:style-name="ifm_span_font.italic_ifm">het gebruik van de vierde baan op Schiphol</text:span> (ingezonden 26 juni 2018).</text:p>
      <text:p text:style-name="ifm_p_mt.3.76mm_ifm">Vraag 1</text:p>
      <text:p text:style-name="ifm_p_ifm">Kent u de flight-tracking website Casper Flight Tracking?<text:note text:id="ID-2018Z12434-d37e58" text:note-class="footnote"><text:note-citation text:label="1 ">1</text:note-citation><text:note-body><text:p text:style-name="ifm_p_font.normal_size.6.93pt_mt..5mm_indent.-0.1161in_mleft.0.1161in_ifm">http://casper.aero/index.php/products/casper-flight-tracking</text:p></text:note-body></text:note></text:p>
      <text:p text:style-name="ifm_p_mt.3.76mm_ifm">Vraag 2</text:p>
      <text:p text:style-name="ifm_p_ifm">Kunt u bevestigen dat in de vijf tijdslots op 9 mei 2018 waarin sprake is geweest van een vierde baangebruik, er niet meer dan 80 vliegtuigbewegingen zijn geweest?</text:p>
      <text:p text:style-name="ifm_p_mt.3.76mm_ifm">Vraag 3</text:p>
      <text:p text:style-name="ifm_p_ifm">Kunt u aangeven hoeveel vliegtuigbewegingen er geweest zijn tijdens de vijf tijdslots waarin sprake is geweest van een vierde baangebruik? Zo nee, waarom niet?</text:p>
      <text:p text:style-name="ifm_p_mt.3.76mm_ifm">Vraag 4</text:p>
      <text:p text:style-name="ifm_p_ifm">Is er volgens u sprake geweest van omstandigheden waardoor de regel van het gebruik van de vierde baan niet van toepassing zou zijn?</text:p>
      <text:p text:style-name="ifm_p_mt.3.76mm_ifm">Vraag 5</text:p>
      <text:p text:style-name="ifm_p_ifm">Kunt u voor het jaar 2016 en 2017 per dag aangeven wat het aantal uren vierde baangebruik betrof en wat het aantal vliegtuigbewegingen was voor die die dagen op de vierde baan waarop het aantal van 80 werd overschreden? Kunt u telkens aangeven wat de reden was van de overschrijding, al dan niet vallend onder de omstandigheden waardoor de regel van het gebruik van de vierde baan niet van toepassing zou zijn? Zo nee, waarom niet?</text:p>
      <text:p text:style-name="ifm_p_mt.3.76mm_ifm">Vraag 6</text:p>
      <text:p text:style-name="ifm_p_ifm">Kunt u voor het jaar 2017 aangeven hoeveel van de zakelijke vliegtuigbewegingen vallend onder «general aviation» (exclusief helikoptergebruik) een slot nodig hadden? Zo nee, waarom niet?</text:p>
      <text:p text:style-name="ifm_p_mt.3.76mm_ifm">Vraag 7</text:p>
      <text:p text:style-name="ifm_p_ifm">Kunt u aangeven hoeveel slots voor het lopende gebruiksjaar 2018 voor de zakelijke vliegtuigbewegingen zijn uitgegeven, daar het totaal aantal van 500.000 slots voor dit jaar al een tijd geleden is uit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de vierde baan op Schiphol</dc:title>
    <meta:user-defined meta:name="OVERHEIDop.ParlID/DC.identifier">kv-tk-2018Z12434</meta:user-defined>
    <meta:user-defined meta:name="OVERHEIDop.vraagnummer">2018Z1243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gebruik van de vierde baan op Schiphol</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