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27</text:p>
      <text:p text:style-name="ifm_p_font.roman_mt.3.76mm_ifm">Vragen van het lid <text:span text:style-name="ifm_span_font.bold_ifm">Hijink</text:span> (SP) aan de Minister voor Medische Zorg over <text:span text:style-name="ifm_span_font.italic_ifm">het afschaffen van het vrijwillig eigen risico </text:span> (ingezonden 26 juni 2018).</text:p>
      <text:p text:style-name="ifm_p_mt.3.76mm_ifm">Vraag 1</text:p>
      <text:p text:style-name="ifm_p_ifm">Deelt u de analyse van de bestuursvoorzitter van zorgverzekeraar DSW dat het eigen risico omlaag kan als gestopt wordt met het geven van kortingen aan gezonde mensen via het vrijwillige eigen risico? Kunt u uw antwoord toelichten?<text:note text:id="ID-2018Z12427-d37e58" text:note-class="footnote"><text:note-citation text:label="1 ">1</text:note-citation><text:note-body><text:p text:style-name="ifm_p_font.normal_size.6.93pt_mt..5mm_indent.-0.1161in_mleft.0.1161in_ifm">https://www.zorgvisie.nl/blog/blog-eigen-risico-eigen-probleem/</text:p></text:note-body></text:note></text:p>
      <text:p text:style-name="ifm_p_mt.3.76mm_ifm">Vraag 2</text:p>
      <text:p text:style-name="ifm_p_ifm">Deelt u de mening van de bestuursvoorzitter DSW dat het afschaffen van de korting van het vrijwillige eigen risico enkel een verschuiving van de lasten is en dat daarmee de verdeling tussen ziek en gezond eerlijker wordt verdeeld? Zo nee, waarom niet?</text:p>
      <text:p text:style-name="ifm_p_mt.3.76mm_ifm">Vraag 3</text:p>
      <text:p text:style-name="ifm_p_ifm">Deelt u de mening dat het vrijwillig eigen risico de solidariteit ondergraaft, omdat verzekerden zonder vrijwillig eigen risico de premiekorting van verzekerden met vrijwillig eigen risico moeten opbrengen? Zo ja, wat gaat u hieraan doen? Zo nee, waarom niet?</text:p>
      <text:p text:style-name="ifm_p_mt.3.76mm_ifm">Vraag 4</text:p>
      <text:p text:style-name="ifm_p_ifm">Bent u bereid verzekeraars te vragen inzicht te geven in hoeveel mensen gebruik maken van het vrijwillig eigen risico en hoeveel het wettelijk eigen risico omlaag zou kunnen als zij het vrijwillige deel niet meer zouden hanteren?</text:p>
      <text:p text:style-name="ifm_p_mt.3.76mm_ifm">Vraag 5</text:p>
      <text:p text:style-name="ifm_p_ifm">Bent u bereid met een voorstel te komen om het vrijwillige eigen risico af te schaffen, zodat voor iedereen het wettelijk eigen risico omlaag k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affen van het vrijwillig eigen risico</dc:title>
    <meta:user-defined meta:name="OVERHEIDop.ParlID/DC.identifier">kv-tk-2018Z12427</meta:user-defined>
    <meta:user-defined meta:name="OVERHEIDop.vraagnummer">2018Z1242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Het afschaffen van het vrijwillig eigen risico</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