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4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425</text:p>
      <text:p text:style-name="ifm_p_font.roman_mt.3.76mm_ifm">Vragen van de leden <text:span text:style-name="ifm_span_font.bold_ifm">Ronnes</text:span> en <text:span text:style-name="ifm_span_font.bold_ifm">Van der Molen</text:span> (beiden CDA) aan de Ministers van Onderwijs, Cultuur en Wetenschap en van Binnenlandse Zaken en Koninkrijksrelaties over <text:span text:style-name="ifm_span_font.italic_ifm">meer dan 100 Nederlandse studenten die hun kamer moeten verlaten voor internationale studenten</text:span> (ingezonden 26 juni 2018).</text:p>
      <text:p text:style-name="ifm_p_mt.3.76mm_ifm">Vraag 1</text:p>
      <text:p text:style-name="ifm_p_ifm">Bent u bekend met het artikel: UvA’er Robin: «Lullig dat ik eruit moet voor een internationale student» en het nieuwsbericht van de Universiteit van Amsterdam (UvA) «UvA realiseert 220 extra tijdelijke studentenkamers»?<text:note text:id="ID-2018Z12425-d37e49" text:note-class="footnote"><text:note-citation text:label="1 ">1</text:note-citation><text:note-body><text:p text:style-name="ifm_p_font.normal_size.6.93pt_mt..5mm_indent.-0.1161in_mleft.0.1161in_ifm">https://www.folia.nl/actueel/122415/uvaer-robin-lullig-dat-ik-eruit-moet-voor-een-internationale-student</text:p></text:note-body></text:note> <text:note text:id="ID-2018Z12425-d37e57" text:note-class="footnote"><text:note-citation text:label="2 ">2</text:note-citation><text:note-body><text:p text:style-name="ifm_p_font.normal_size.6.93pt_mt..5mm_indent.-0.1161in_mleft.0.1161in_ifm">http://www.uva.nl/content/nieuws/nieuwsberichten/2018/06/uva-realiseert-220-extra-tijdelijke-studentenkamers.html</text:p></text:note-body></text:note></text:p>
      <text:p text:style-name="ifm_p_mt.3.76mm_ifm">Vraag 2</text:p>
      <text:p text:style-name="ifm_p_ifm">In hoeverre is dit een uitkomst van gesprekken tussen huisvesters, instellingen en gemeenten zoals u aangeeft in uw internationaliseringsbrief van 4 juni jl.?</text:p>
      <text:p text:style-name="ifm_p_mt.3.76mm_ifm">Vraag 3</text:p>
      <text:p text:style-name="ifm_p_ifm">Wat is de reden dat in het nieuwsbericht van de Universiteit van Amsterdam van 7 juni jl. wordt aangegeven dat de extra kamers bovenop het al bestaande aanbod komen en uit het artikel van 22 juni jl. blijkt dat Nederlandse studenten uit hun kamer gezet worden voor internationale studenten?</text:p>
      <text:p text:style-name="ifm_p_mt.3.76mm_ifm">Vraag 4</text:p>
      <text:p text:style-name="ifm_p_ifm">Deelt u de mening dat het onwenselijk is dat ruim 100 Nederlandse studenten hun kamer moeten verlaten voor internationale studenten en dat het gebouwen betreft die op de lijst staan om in februari 2019 te worden gesloopt?</text:p>
      <text:p text:style-name="ifm_p_mt.3.76mm_ifm">Vraag 5</text:p>
      <text:p text:style-name="ifm_p_ifm">Deelt u de mening dat het draagvlak voor internationale studenten niet toeneemt onder Nederlandse studenten als studenten aangeven «het voelt alsof ik minder belangrijk ben dan internationale studenten»? Wat wilt u doen om dit tegen te gaan? Was het voor de integratie niet beter geweest als Nederlandse en internationale studenten hier gemengd zouden gaan wonen?</text:p>
      <text:p text:style-name="ifm_p_mt.3.76mm_ifm">Vraag 6</text:p>
      <text:p text:style-name="ifm_p_ifm">Bent u bereid om er bij de UvA op aan te dringen dat zij ook voor de getroffen studenten huisvesting vinden?</text:p>
      <text:p text:style-name="ifm_p_mt.3.76mm_ifm">Vraag 7</text:p>
      <text:p text:style-name="ifm_p_ifm">Welke situaties zijn er nog meer bekend, waarin Nederlandse studenten hun kamer moeten verlaten voor internationale stu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er dan 100 Nederlandse studenten die hun kamer moeten verlaten voor internationale studenten</dc:title>
    <meta:user-defined meta:name="OVERHEIDop.ParlID/DC.identifier">kv-tk-2018Z12425</meta:user-defined>
    <meta:user-defined meta:name="OVERHEIDop.vraagnummer">2018Z12425</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H.A.G. Ronnes</meta:user-defined>
    <meta:user-defined meta:name="OVERHEIDop.vergaderjaar">2017-2018</meta:user-defined>
    <meta:user-defined meta:name="DCTERMS.W3CDTF/OVERHEIDop.datumIndiening">2018-06-26</meta:user-defined>
    <meta:user-defined meta:name="OVERHEID.StatenGeneraal/DC.creator">Tweede Kamer der Staten-Generaal</meta:user-defined>
    <dc:language>nl</dc:language>
    <meta:user-defined meta:name="DCTERMS.alternative"/>
    <meta:user-defined meta:name="DC.title">Meer dan 100 Nederlandse studenten die hun kamer moeten verlaten voor internationale studenten</meta:user-defined>
    <meta:user-defined meta:name="DCTERMS.W3CDTF/DCTERMS.available">2018-06-26</meta:user-defined>
    <meta:user-defined meta:name="OVERHEIDop.publicationName">Kamervragen zonder antwoord</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Onderwijs en wetenschap | Organisatie en beleid</meta:user-defined>
    <meta:user-defined meta:name="OVERHEIDop.versieInformatie"/>
  </office:meta>
</office:document-meta>
</file>