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21</text:p>
      <text:p text:style-name="ifm_p_font.roman_mt.3.76mm_ifm">Vragen van het lid <text:span text:style-name="ifm_span_font.bold_ifm">Van der Molen</text:span> (CDA) aan de Staatssecretaris van Binnenlandse Zaken en Koninkrijksrelaties over <text:span text:style-name="ifm_span_font.italic_ifm">het bericht «Rijbewijs vanaf 4 juni met toepassing inloggen DigiD»</text:span> (ingezonden 26 juni 2018).</text:p>
      <text:p text:style-name="ifm_p_mt.3.76mm_ifm">Vraag 1</text:p>
      <text:p text:style-name="ifm_p_ifm">Hebt u kennisgenomen van het bericht van de Rijksdienst voor het Wegverkeer, «Rijbewijs vanaf 4 juni met toepassing inloggen DigiD»?<text:note text:id="ID-2018Z12421-d37e58" text:note-class="footnote"><text:note-citation text:label="1 ">1</text:note-citation><text:note-body><text:p text:style-name="ifm_p_font.normal_size.6.93pt_mt..5mm_indent.-0.1161in_mleft.0.1161in_ifm">https://www.rdw.nl/nrd/nieuws/2018/rijbewijs-toepassing-inloggen-met-digid-vanaf-4-juni</text:p></text:note-body></text:note></text:p>
      <text:p text:style-name="ifm_p_mt.3.76mm_ifm">Vraag 2</text:p>
      <text:p text:style-name="ifm_p_ifm">Is het waar dat vanaf 26 mei 2018 rijbewijzen zijn uitgereikt met een nieuwe chip?</text:p>
      <text:p text:style-name="ifm_p_mt.3.76mm_ifm">Vraag 3</text:p>
      <text:p text:style-name="ifm_p_ifm">Is het waar dat de rijbewijzen vanaf 4 juni 2018 ook worden voorzien van de nieuwe functie om in de toekomst in te kunnen loggen via DigiD en rijbewijs op websites van overheid, zorg en pensioenfondsen? Zo ja, wat is er tussen 26 mei en 4 juni veranderd?</text:p>
      <text:p text:style-name="ifm_p_mt.3.76mm_ifm">Vraag 4</text:p>
      <text:p text:style-name="ifm_p_ifm">Is het waar dat de burger de nieuwe inlogfunctie niet kan gebruiken, totdat de Wet digitale overheid zal zijn ingevoerd?</text:p>
      <text:p text:style-name="ifm_p_mt.3.76mm_ifm">Vraag 5</text:p>
      <text:p text:style-name="ifm_p_ifm">Wanneer zal de Wet digitale overheid naar verwachting in werking kunnen treden?</text:p>
      <text:p text:style-name="ifm_p_mt.3.76mm_ifm">Vraag 6</text:p>
      <text:p text:style-name="ifm_p_ifm">Hoeveel rijbewijzen met een inlogfunctionaliteit worden er uitgegeven tot de verwachte inwerkingtreding van de Wet digitale overheid?</text:p>
      <text:p text:style-name="ifm_p_mt.3.76mm_ifm">Vraag 7</text:p>
      <text:p text:style-name="ifm_p_ifm">Is het waar dat de burger de inlogfunctionaliteit van het nieuwe rijbewijs alleen kan activeren door tussenkomst van de gemeente? Zo ja, welke administratieve lasten brengt dit met zich mee voor de burger en voor de gemeenten?</text:p>
      <text:p text:style-name="ifm_p_mt.3.76mm_ifm">Vraag 8</text:p>
      <text:p text:style-name="ifm_p_ifm">Waarom verschilt het nieuwe beeldmerk op de achterkant van het rijbewijs (uitgegeven vanaf 4 juni 2018), dat aangeeft dat het rijbewijs een inlogfunctionaliteit heeft, van DigiD? Deelt u de mening dat dit verwarrend kan zijn voor de bur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bewijs vanaf 4 juni met toepassing inloggen DigiD’</dc:title>
    <meta:user-defined meta:name="OVERHEIDop.ParlID/DC.identifier">kv-tk-2018Z12421</meta:user-defined>
    <meta:user-defined meta:name="OVERHEIDop.vraagnummer">2018Z12421</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Het bericht ‘Rijbewijs vanaf 4 juni met toepassing inloggen DigiD’</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