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4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419</text:p>
      <text:p text:style-name="ifm_p_font.roman_mt.3.76mm_ifm">Vragen van de leden <text:span text:style-name="ifm_span_font.bold_ifm">Van Helvert</text:span> en <text:span text:style-name="ifm_span_font.bold_ifm">Van der Molen</text:span> (beiden CDA) aan de Minister van Buitenlandse Zaken over <text:span text:style-name="ifm_span_font.italic_ifm">de niet nagekomen beloftes van de regering van Malta</text:span> (ingezonden 26 juni 2018).</text:p>
      <text:p text:style-name="ifm_p_mt.3.76mm_ifm">Vraag 1</text:p>
      <text:p text:style-name="ifm_p_ifm">Heeft u kennisgenomen van de commentaren die Jason Macallef, de directeur van culturele hoofdstad Valetta (Malta), gemaakt heeft over de vermoorde journaliste Daphne Caruana Galizia?</text:p>
      <text:p text:style-name="ifm_p_mt.3.76mm_ifm">Vraag 2</text:p>
      <text:p text:style-name="ifm_p_ifm">Heeft u kennisgenomen van het feit dat velen daarop geschokt gereageerd hebben en zijn optreden veroordeeld hebben, waaronder tientallen schrijvers en de Europese Commissie?<text:note text:id="ID-2018Z12419-d37e55" text:note-class="footnote"><text:note-citation text:label="1 ">1</text:note-citation><text:note-body><text:p text:style-name="ifm_p_font.normal_size.6.93pt_mt..5mm_indent.-0.1161in_mleft.0.1161in_ifm">https://www.timesofmalta.com/articles/view/20180416/local/jason-micallef-slammed-as-outrageous-by-international-writers.676246</text:p></text:note-body></text:note> <text:note text:id="ID-2018Z12419-d37e63" text:note-class="footnote"><text:note-citation text:label="2 ">2</text:note-citation><text:note-body><text:p text:style-name="ifm_p_font.normal_size.6.93pt_mt..5mm_indent.-0.1161in_mleft.0.1161in_ifm">https://www.timesofmalta.com/articles/view/20180621/local/european-commission-distances-itself-from-valletta-2018-chair-comments.682414</text:p></text:note-body></text:note></text:p>
      <text:p text:style-name="ifm_p_mt.3.76mm_ifm">Vraag 3</text:p>
      <text:p text:style-name="ifm_p_ifm">Heeft u gezien dat culturele hoofdstad Leeuwarden Fryslân 2018 daarop veel uitwisselingen heeft afgezegd en Minister Owen Bonnici van Malta beloofde uitleg te komen geven?<text:note text:id="ID-2018Z12419-d37e77" text:note-class="footnote"><text:note-citation text:label="3 ">3</text:note-citation><text:note-body><text:p text:style-name="ifm_p_font.normal_size.6.93pt_mt..5mm_indent.-0.1161in_mleft.0.1161in_ifm">http://www.lc.nl/friesland/Maltese-minister-komt-in-Friesland-publiek-tekst-en-uitleg-geven-23136701.html</text:p></text:note-body></text:note></text:p>
      <text:p text:style-name="ifm_p_mt.3.76mm_ifm">Vraag 4</text:p>
      <text:p text:style-name="ifm_p_ifm">Heeft u kennis genomen van het feit dat Minister Bonnici helemaal geen uitleg wil geven?</text:p>
      <text:p text:style-name="ifm_p_mt.3.76mm_ifm">Vraag 5</text:p>
      <text:p text:style-name="ifm_p_ifm">Bent u bereid om contact op te nemen met de regering van Malta en er op aan te dringen dat zij wel publiek en meer specifiek Leeuwarden Fryslân opheldering verschaffing?</text:p>
      <text:p text:style-name="ifm_p_mt.3.76mm_ifm">Vraag 6</text:p>
      <text:p text:style-name="ifm_p_ifm">Heeft u kennisgenomen van het feit dat drie leden van het Europees parlement onderzoek gedaan hebben en dat hun conclusies over het onderzoek schokkend zijn? Namelijk: «The investigation on the assassination of Daphne Caruana Galizia is stalling».<text:note text:id="ID-2018Z12419-d37e104" text:note-class="footnote"><text:note-citation text:label="4 ">4</text:note-citation><text:note-body><text:p text:style-name="ifm_p_font.normal_size.6.93pt_mt..5mm_indent.-0.1161in_mleft.0.1161in_ifm">https://www.anagomes.eu/PublicDocs/58808bda-5959-4eb9-9ba8-47be11c9e333.pdf</text:p></text:note-body></text:note></text:p>
      <text:p text:style-name="ifm_p_mt.3.76mm_ifm">Vraag 7</text:p>
      <text:p text:style-name="ifm_p_ifm">Heeft u kennisgenomen van het bericht dat Europol van mening is dat er ruimte is voor verbetering in de samenwerking bij het onderzoek?<text:note text:id="ID-2018Z12419-d37e118" text:note-class="footnote"><text:note-citation text:label="5 ">5</text:note-citation><text:note-body><text:p text:style-name="ifm_p_font.normal_size.6.93pt_mt..5mm_indent.-0.1161in_mleft.0.1161in_ifm">https://www.reuters.com/article/us-eu-malta-murder/europol-sees-room-for-improvement-in-cooperation-with-malta-on-journalist-murder-idUSKBN1HY2F2</text:p></text:note-body></text:note></text:p>
      <text:p text:style-name="ifm_p_mt.3.76mm_ifm">Vraag 8</text:p>
      <text:p text:style-name="ifm_p_ifm">Kunt u aangeven welke rol de Nederlandse politie en forensische experts gespeeld hebben bij het onderzoek? Hoe lang zijn zij in Malta geweest en hoe lang hebben zij aan de zaak gewerkt?<text:note text:id="ID-2018Z12419-d37e132" text:note-class="footnote"><text:note-citation text:label="6 ">6</text:note-citation><text:note-body><text:p text:style-name="ifm_p_font.normal_size.6.93pt_mt..5mm_indent.-0.1161in_mleft.0.1161in_ifm">https://www.maltatoday.com.mt/news/national/81368/fbi_forensic_team_to_reach_malta_on_thursday#.Wy0L2BIzagQ</text:p></text:note-body></text:note></text:p>
      <text:p text:style-name="ifm_p_mt.3.76mm_ifm">Vraag 9</text:p>
      <text:p text:style-name="ifm_p_ifm">Welke acties onderneemt u, als Nederland of in Europees verband, om er bij Malta op aan te dringen dat de onderste steen boven komt en degenen die opdracht gegeven hebben voor deze aanslag worden gestraft?</text:p>
      <text:p text:style-name="ifm_p_mt.3.76mm_ifm">Vraag 10</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iet nagekomen beloftes van de regering van Malta</dc:title>
    <meta:user-defined meta:name="OVERHEIDop.ParlID/DC.identifier">kv-tk-2018Z12419</meta:user-defined>
    <meta:user-defined meta:name="OVERHEIDop.vraagnummer">2018Z12419</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M.J.F. van Helvert</meta:user-defined>
    <meta:user-defined meta:name="OVERHEIDop.vergaderjaar">2017-2018</meta:user-defined>
    <meta:user-defined meta:name="DCTERMS.W3CDTF/OVERHEIDop.datumIndiening">2018-06-26</meta:user-defined>
    <meta:user-defined meta:name="OVERHEID.StatenGeneraal/DC.creator">Tweede Kamer der Staten-Generaal</meta:user-defined>
    <dc:language>nl</dc:language>
    <meta:user-defined meta:name="DCTERMS.alternative"/>
    <meta:user-defined meta:name="DC.title">De niet nagekomen beloftes van de regering van Malta</meta:user-defined>
    <meta:user-defined meta:name="DCTERMS.W3CDTF/DCTERMS.available">2018-06-26</meta:user-defined>
    <meta:user-defined meta:name="OVERHEIDop.publicationName">Kamervragen zonder antwoord</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