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310</text:p>
      <text:p text:style-name="ifm_p_font.roman_mt.3.76mm_ifm">Vragen van de leden <text:span text:style-name="ifm_span_font.bold_ifm">Beckerman</text:span> (SP) en <text:span text:style-name="ifm_span_font.bold_ifm">Nijboer</text:span> (PvdA) aan de Minister van Economische Zaken en Klimaat en de Staatssecretaris van Financiën over <text:span text:style-name="ifm_span_font.italic_ifm">het bericht op de website van de belastingdienst getiteld «Wat betekent de vergoeding voor aardbevingsschade voor mijn toeslagen?»</text:span> (ingezonden 25 juni 2018).</text:p>
      <text:p text:style-name="ifm_p_mt.3.76mm_ifm">Vraag 1</text:p>
      <text:p text:style-name="ifm_p_ifm">Deelt u de mening dat het ontvangen van schadeloosstelling voor schade door gaswinning geen invloed mag hebben op de te ontvangen zorgtoeslag en kindgebonden budget?<text:note text:id="ID-2018Z12310-d37e61" text:note-class="footnote"><text:note-citation text:label="1 ">1</text:note-citation><text:note-body><text:p text:style-name="ifm_p_font.normal_size.6.93pt_mt..5mm_indent.-0.1161in_mleft.0.1161in_ifm">https://www.belastingdienst.nl/wps/wcm/connect/nl/koopwoning/content/gevolgen-toeslagen-schadevergoeding-aardbeving-groningen</text:p></text:note-body></text:note> Kunt u dit toelichten?</text:p>
      <text:p text:style-name="ifm_p_mt.3.76mm_ifm">Vraag 2</text:p>
      <text:p text:style-name="ifm_p_ifm">Deelt u de mening dat gedupeerden met gaswinningsschade hierdoor dubbel getroffen worden, eerst door schade en vervolgens doordat ze minder toeslagen ontvangen?</text:p>
      <text:p text:style-name="ifm_p_mt.3.76mm_ifm">Vraag 3</text:p>
      <text:p text:style-name="ifm_p_ifm">Kunt u aangeven hoe groot de financiële gevolgen voor gedupeerden kunnen zijn?</text:p>
      <text:p text:style-name="ifm_p_mt.3.76mm_ifm">Vraag 4</text:p>
      <text:p text:style-name="ifm_p_ifm">Klopt het dat de uitkering van schadeloosstelling aan gedupeerden ook van invloed kan zijn op het recht op en de hoogte van uitkeringen (zoals bijstand en Wet inkomensvoorziening oudere en gedeeltelijk arbeidsongeschikte gewezen zelfstandigen (IAOZ)) van deze gedupeerden?<text:note text:id="ID-2018Z12310-d37e88" text:note-class="footnote"><text:note-citation text:label="2 ">2</text:note-citation><text:note-body><text:p text:style-name="ifm_p_font.normal_size.6.93pt_mt..5mm_indent.-0.1161in_mleft.0.1161in_ifm">https://www.rijksoverheid.nl/onderwerpen/bijstand/vraag-en-antwoord/wanneer-heb-ik-recht-op-bijstand en: https://www.rijksoverheid.nl/onderwerpen/uitkering-oudere-werklozen-ioaw-iow-ioaz/ioaw-iow-ioaz-uitkering</text:p></text:note-body></text:note> Kunt u toelichten welke invloed schadeloosstelling op verschillende uitkeringen kan hebben?</text:p>
      <text:p text:style-name="ifm_p_mt.3.76mm_ifm">Vraag 5</text:p>
      <text:p text:style-name="ifm_p_ifm">Kunt u, gelet op het feit dat de Belastingdienst de mogelijkheid biedt om «bijzonder vermogen» niet mee te laten tellen voor de zorgtoeslag of kindgebonden budget, ervoor zorgen dat schadeloosstelling voor gaswinningsschade, net zoals dat kan voor wat betreft een persoonsgebonden budget (PGB), aangemerkt wordt als bijzonder vermogen?<text:note text:id="ID-2018Z12310-d37e104" text:note-class="footnote"><text:note-citation text:label="3 ">3</text:note-citation><text:note-body><text:p text:style-name="ifm_p_font.normal_size.6.93pt_mt..5mm_indent.-0.1161in_mleft.0.1161in_ifm">https://www.belastingdienst.nl/wps/wcm/connect/bldcontentnl/belastingdienst/prive/toeslagen/hoe_werken_toeslagen/kan_ik_toeslag_krijgen/vermogen/bijzonder-vermogen</text:p></text:note-body></text:note></text:p>
      <text:p text:style-name="ifm_p_mt.3.76mm_ifm">Vraag 6</text:p>
      <text:p text:style-name="ifm_p_ifm">Deelt u de mening dat het niet is uit te leggen dat de dader (Shell) een deal heeft gesloten met de belastingdienst en daardoor minder (dividend)belasting hoefde te betalen en de slachtoffers nu door diezelfde belastingdienst worden aangeslagen?</text:p>
      <text:p text:style-name="ifm_p_mt.3.76mm_ifm">Vraag 7</text:p>
      <text:p text:style-name="ifm_p_ifm">Deelt u de mening dat de gedupeerden met schade door gaswinning eveneens recht hebben op een belastingdeal en er niet op achteruit mogen gaan doordat ze schadeloosstelling hebben ontvangen?</text:p>
      <text:p text:style-name="ifm_p_mt.3.76mm_ifm">Vraag 8</text:p>
      <text:p text:style-name="ifm_p_ifm">Kunt u deze vragen voor dinsdag 3 jul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de website van de belastingdienst getiteld ‘Wat betekent de vergoeding voor aardbevingsschade voor mijn toeslagen?’</dc:title>
    <meta:user-defined meta:name="OVERHEIDop.ParlID/DC.identifier">kv-tk-2018Z12310</meta:user-defined>
    <meta:user-defined meta:name="OVERHEIDop.vraagnummer">2018Z123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S.M. Beckerman</meta:user-defined>
    <meta:user-defined meta:name="OVERHEIDop.vergaderjaar">2017-2018</meta:user-defined>
    <meta:user-defined meta:name="DCTERMS.W3CDTF/OVERHEIDop.datumIndiening">2018-06-25</meta:user-defined>
    <meta:user-defined meta:name="OVERHEID.StatenGeneraal/DC.creator">Tweede Kamer der Staten-Generaal</meta:user-defined>
    <dc:language>nl</dc:language>
    <meta:user-defined meta:name="DCTERMS.alternative"/>
    <meta:user-defined meta:name="DC.title">Het bericht op de website van de belastingdienst getiteld ‘Wat betekent de vergoeding voor aardbevingsschade voor mijn toeslagen?’</meta:user-defined>
    <meta:user-defined meta:name="DCTERMS.W3CDTF/DCTERMS.available">2018-06-25</meta:user-defined>
    <meta:user-defined meta:name="OVERHEIDop.publicationName">Kamervragen zonder antwoord</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