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306</text:p>
      <text:p text:style-name="ifm_p_font.roman_mt.3.76mm_ifm">Vragen van het lid <text:span text:style-name="ifm_span_font.bold_ifm">Kröger</text:span> (GroenLinks) aan de Staatssecretaris van Infrastructuur en Waterstaat over <text:span text:style-name="ifm_span_font.italic_ifm">het Programma Hoogfrequent Spoorvervoer</text:span> (ingezonden 25 juni 2018).</text:p>
      <text:p text:style-name="ifm_p_mt.3.76mm_ifm">Vraag 1</text:p>
      <text:p text:style-name="ifm_p_ifm">Waarom is voor Amsterdam CS gekozen voor negen sporen en niet voor tien of de tussenvariant van negen en een half waarbij het meest noordelijke spoor voor internationale verbindingen zou kunnen blijven bestaan?<text:note text:id="ID-2018Z12306-d37e49" text:note-class="footnote"><text:note-citation text:label="1 ">1</text:note-citation><text:note-body><text:p text:style-name="ifm_p_font.normal_size.6.93pt_mt..5mm_indent.-0.1161in_mleft.0.1161in_ifm">Kamerstuk 32 404, nr. 86</text:p></text:note-body></text:note></text:p>
      <text:p text:style-name="ifm_p_mt.3.76mm_ifm">Vraag 2</text:p>
      <text:p text:style-name="ifm_p_ifm">Wat is nodig om in de toekomst, als daar behoefte aan blijkt, alsnog een extra spoor toe te kunnen voegen? Wat zijn de meerkosten van een tiende spoor als daar nu al (bouwkundig) rekening mee wordt gehouden voor de toekomst ten opzichte van het nu alvast behouden?</text:p>
      <text:p text:style-name="ifm_p_mt.3.76mm_ifm">Vraag 3</text:p>
      <text:p text:style-name="ifm_p_ifm">Hoe toekomstbestendig is de nu gekozen variant van negen en zes sporen?</text:p>
      <text:p text:style-name="ifm_p_mt.3.76mm_ifm">Vraag 4</text:p>
      <text:p text:style-name="ifm_p_ifm">Hoe wordt de toenemende reizigersstroom van en naar Amsterdam Zuid afgewikkeld? Is er met de komst van de Noord/Zuidlijn voldoende capaciteit?</text:p>
      <text:p text:style-name="ifm_p_mt.3.76mm_ifm">Vraag 5</text:p>
      <text:p text:style-name="ifm_p_ifm">Is bij de keus voor Amsterdam Zuid als primair station voor internationale treinen ook gekeken naar de behoeften en bestemmingen van internationale reizigers of alleen naar de infrastructurele aspecten? Is rekening gehouden met de mogelijkheid dat op meer Europese bestemmingen de trein in plaats van het vliegtuig gekozen wordt?</text:p>
      <text:p text:style-name="ifm_p_mt.3.76mm_ifm">Vraag 6</text:p>
      <text:p text:style-name="ifm_p_ifm">Kunt u deze vragen beantwoorden voor het algemeen overleg Meerjarenprogramma Infrastructuur, Ruimte en Tran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gramma Hoogfrequent Spoorvervoer</dc:title>
    <meta:user-defined meta:name="OVERHEIDop.ParlID/DC.identifier">kv-tk-2018Z12306</meta:user-defined>
    <meta:user-defined meta:name="OVERHEIDop.vraagnummer">2018Z12306</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6-25</meta:user-defined>
    <meta:user-defined meta:name="OVERHEID.StatenGeneraal/DC.creator">Tweede Kamer der Staten-Generaal</meta:user-defined>
    <dc:language>nl</dc:language>
    <meta:user-defined meta:name="DCTERMS.alternative"/>
    <meta:user-defined meta:name="DC.title">Het Programma Hoogfrequent Spoorvervoer</meta:user-defined>
    <meta:user-defined meta:name="DCTERMS.W3CDTF/DCTERMS.available">2018-06-25</meta:user-defined>
    <meta:user-defined meta:name="OVERHEIDop.publicationName">Kamervragen zonder antwoord</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