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217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2172</text:p>
      <text:p text:style-name="ifm_p_font.roman_mt.3.76mm_ifm">Vragen van de leden <text:span text:style-name="ifm_span_font.bold_ifm">De Roon</text:span> en <text:span text:style-name="ifm_span_font.bold_ifm">Wilders</text:span> (beiden PVV) aan de Minister van Buitenlandse Zaken over <text:span text:style-name="ifm_span_font.italic_ifm">het bericht dat Nederland nepverkiezingen in Syrisch rebellengebied financierde</text:span> (ingezonden 22 juni 2018).</text:p>
      <text:p text:style-name="ifm_p_mt.3.76mm_ifm">Vraag 1</text:p>
      <text:p text:style-name="ifm_p_ifm">Kloppen de berichten over gebruik van Nederlands geld voor financiering lokale verkiezingen in Syrisch rebellengebied Oost-Ghouta?<text:note text:id="n1" text:note-class="footnote"><text:note-citation text:label="1 ">1</text:note-citation><text:note-body><text:p text:style-name="ifm_p_font.normal_size.6.93pt_mt..5mm_indent.-0.1161in_mleft.0.1161in_ifm">https://www.volkskrant.nl/nieuws-achtergrond/nederland-financiert-lokale-verkiezingen-in-syrisch-rebellengebied~b2f9b743/</text:p></text:note-body></text:note> <text:note text:id="ID-2018Z12172-d37e61" text:note-class="footnote"><text:note-citation text:label="2 ">2</text:note-citation><text:note-body><text:p text:style-name="ifm_p_font.normal_size.6.93pt_mt..5mm_indent.-0.1161in_mleft.0.1161in_ifm">https://www.volkskrant.nl/nieuws-achtergrond/syrische-democratie-activist-door-de-verkiezingen-heeft-oost-ghouta-even-aan-vrijheid-geroken-~b2b79df7</text:p></text:note-body></text:note></text:p>
      <text:p text:style-name="ifm_p_mt.3.76mm_ifm">Vraag 2</text:p>
      <text:p text:style-name="ifm_p_ifm">Kunt u tot op de euro nauwkeurig aangeven met hoeveel geld Nederland lokale verkiezingen in het Syrische rebellengebied Oost-Ghouta heeft gefinancierd?</text:p>
      <text:p text:style-name="ifm_p_mt.3.76mm_ifm">Vraag 3</text:p>
      <text:p text:style-name="ifm_p_ifm">Heeft Nederland ook elders in Syrië lokale verkiezingen gefinancierd? Zo ja, kunt u daarvan een overzicht geven en de bedragen kenbaar maken?</text:p>
      <text:p text:style-name="ifm_p_mt.3.76mm_ifm">Vraag 4</text:p>
      <text:p text:style-name="ifm_p_ifm">Heeft de hulporganisatie die de verkiezingen organiseerde kunnen verantwoorden waar het geld aan is uitgeven? Zo ja, kunt u daar een overzicht van geven? Zo nee, waarom niet?</text:p>
      <text:p text:style-name="ifm_p_mt.3.76mm_ifm">Vraag 5</text:p>
      <text:p text:style-name="ifm_p_ifm">Deelt u de mening dat het heimelijk financieren van (lokale) verkiezingen in een door oorlog verscheurd land, een zware vorm van politieke inmenging is? Zo nee, waarom niet?</text:p>
      <text:p text:style-name="ifm_p_mt.3.76mm_ifm">Vraag 6</text:p>
      <text:p text:style-name="ifm_p_ifm">Waarom heeft u de Kamer niet geïnformeerd over deze dubieuze praktijken en wordt slechts zeer algemeen gesproken over «capaciteitsopbouw»?</text:p>
      <text:p text:style-name="ifm_p_mt.3.76mm_ifm">Vraag 7</text:p>
      <text:p text:style-name="ifm_p_ifm">Wat dacht u te bereiken met het financieren van nepverkiezingen in een gebied waar het wemelde van de islamitische strijdgroepen waaronder Jaysh al-Islam: het leger van islam?</text:p>
      <text:p text:style-name="ifm_p_mt.3.76mm_ifm">Vraag 8</text:p>
      <text:p text:style-name="ifm_p_ifm">Kunt u uitsluiten dat het Nederlandse hulpgeld in handen is gekomen van één van de in Oost-Ghouta/Syrië actieve en onfrisse islamitische strijd- en terreurgroepen? Zo nee, waarom niet?</text:p>
      <text:p text:style-name="ifm_p_mt.3.76mm_ifm">Vraag 9</text:p>
      <text:p text:style-name="ifm_p_ifm">Heeft u spijt van deze absurde Nederlandse bijdrage aan lokale Syrische nepverkiezingen die niets met democratie te maken hadden, maar enkel tot legitimering dienden van lokale strijd- en terreur groepen en een allegaartje aan onfrisse figuren?</text:p>
      <text:p text:style-name="ifm_p_mt.3.76mm_ifm">Vraag 10</text:p>
      <text:p text:style-name="ifm_p_ifm">Bent u bereid alle nog lopende financiële hulp aan Syrische hulporganisaties per direct stop te zetten?</text:p>
      <text:p text:style-name="ifm_p_mt.3.76mm_ifm">Vraag 11</text:p>
      <text:p text:style-name="ifm_p_ifm">Wilt u elke vraag afzonder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Nederland nepverkiezingen in Syrisch rebellengebied financierde</dc:title>
    <meta:user-defined meta:name="OVERHEIDop.ParlID/DC.identifier">kv-tk-2018Z12172</meta:user-defined>
    <meta:user-defined meta:name="OVERHEIDop.vraagnummer">2018Z1217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Wilders</meta:user-defined>
    <meta:user-defined meta:name="OVERHEIDop.indiener">R. de Roon</meta:user-defined>
    <meta:user-defined meta:name="OVERHEIDop.vergaderjaar">2017-2018</meta:user-defined>
    <meta:user-defined meta:name="DCTERMS.W3CDTF/OVERHEIDop.datumIndiening">2018-06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Nederland nepverkiezingen in Syrisch rebellengebied financierde</meta:user-defined>
    <meta:user-defined meta:name="DCTERMS.W3CDTF/DCTERMS.available">2018-06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6-22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