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21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2168</text:p>
      <text:p text:style-name="ifm_p_font.roman_mt.3.76mm_ifm">Vragen van het lid <text:span text:style-name="ifm_span_font.bold_ifm">Hijink</text:span> (SP) aan de Minister voor Medische Zorg over <text:span text:style-name="ifm_span_font.italic_ifm">de privatisering van het patiëntencontact door bedrijven die geld verdienen aan het informeren van kankerpatiënten</text:span> (ingezonden 22 juni 2018).</text:p>
      <text:p text:style-name="ifm_p_mt.3.76mm_ifm">Vraag 1</text:p>
      <text:p text:style-name="ifm_p_ifm">Wat vindt u van het bedrijf Medical Navigator dat kankerpatiënten tegen betaling van honderden euro’s advies geeft in de voorbereiding op een gesprek met de oncoloog?<text:note text:id="ID-2018Z12168-d37e58" text:note-class="footnote"><text:note-citation text:label="1 ">1</text:note-citation><text:note-body><text:p text:style-name="ifm_p_font.normal_size.6.93pt_mt..5mm_indent.-0.1161in_mleft.0.1161in_ifm">https://www.rtlnieuws.nl/nederland/kritiek-op-dure-vraagbaak-voor-kankerpatienten</text:p></text:note-body></text:note></text:p>
      <text:p text:style-name="ifm_p_mt.3.76mm_ifm">Vraag 2</text:p>
      <text:p text:style-name="ifm_p_ifm">Vindt u het wenselijk dat bedrijven geld verdienen aan kankerpatiënten die een heel kwetsbare en moeilijke periode ingaan? In hoeverre zijn dergelijke praktijken strijdig met de eed die artsen zweren om niet het eigenbelang maar altijd »het belang van de patiënt» voorop te stellen?<text:note text:id="ID-2018Z12168-d37e72" text:note-class="footnote"><text:note-citation text:label="2 ">2</text:note-citation><text:note-body><text:p text:style-name="ifm_p_font.normal_size.6.93pt_mt..5mm_indent.-0.1161in_mleft.0.1161in_ifm">Artseneed KNMG.</text:p></text:note-body></text:note> Kunt u uw antwoord toelichten?</text:p>
      <text:p text:style-name="ifm_p_mt.3.76mm_ifm">Vraag 3</text:p>
      <text:p text:style-name="ifm_p_ifm">In hoeverre gaan dergelijke aanbieders op de stoel van de behandelend arts zitten? Is het niet juist zaak dat artsen en verpleegkundigen in het ziekenhuis voldoende tijd en ruimte hebben om uitgebreid met patiënten dergelijke gesprekken te voeren?</text:p>
      <text:p text:style-name="ifm_p_mt.3.76mm_ifm">Vraag 4</text:p>
      <text:p text:style-name="ifm_p_ifm">Vindt u het acceptabel dat door dergelijke praktijken een deel van het patiëntencontact wordt geprivatiseerd? Kunt u uw antwoord toelichten?</text:p>
      <text:p text:style-name="ifm_p_mt.3.76mm_ifm">Vraag 5</text:p>
      <text:p text:style-name="ifm_p_ifm">Deelt u de mening dat een kankerpatiënt voor zijn of haar vragen altijd terecht moet kunnen bij zijn/haar eigen ziekenhuis en eigen behandelend arts? Zo nee, waarom niet?</text:p>
      <text:p text:style-name="ifm_p_mt.3.76mm_ifm">Vraag 6</text:p>
      <text:p text:style-name="ifm_p_ifm">Bent u van mening dat op dit moment in ziekenhuizen te weinig tijd en ruimte is om het gesprek met kankerpatiënten te voeren? Welke signalen ontvangt u dat hier sprake van zou zijn? Is het wenselijk dat een eventueel tekort aan capaciteit door commerciële partijen opgevuld wordt? Leidt dit niet tot een ongewenste tweedeling in aanbod van zorg tussen mensen die dit wel en mensen die dit niet kunnen betalen?</text:p>
      <text:p text:style-name="ifm_p_mt.3.76mm_ifm">Vraag 7</text:p>
      <text:p text:style-name="ifm_p_ifm">Welke wettelijke stappen kunt u zetten om te zorgen dat praktijken zoals Medical Navigator onmogelijk worden gemaakt? En, als u niet bereid bent stappen te zetten, welke maatregelen neemt u niet om dit te stoppen die u wel zou kunnen nem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ivatisering van het patiëntencontact door bedrijven die geld verdienen aan het informeren van kankerpatiënten</dc:title>
    <meta:user-defined meta:name="OVERHEIDop.ParlID/DC.identifier">kv-tk-2018Z12168</meta:user-defined>
    <meta:user-defined meta:name="OVERHEIDop.vraagnummer">2018Z12168</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7-2018</meta:user-defined>
    <meta:user-defined meta:name="DCTERMS.W3CDTF/OVERHEIDop.datumIndiening">2018-06-22</meta:user-defined>
    <meta:user-defined meta:name="OVERHEID.StatenGeneraal/DC.creator">Tweede Kamer der Staten-Generaal</meta:user-defined>
    <dc:language>nl</dc:language>
    <meta:user-defined meta:name="DCTERMS.alternative"/>
    <meta:user-defined meta:name="DC.title">De privatisering van het patiëntencontact door bedrijven die geld verdienen aan het informeren van kankerpatiënten</meta:user-defined>
    <meta:user-defined meta:name="DCTERMS.W3CDTF/DCTERMS.available">2018-06-22</meta:user-defined>
    <meta:user-defined meta:name="OVERHEIDop.publicationName">Kamervragen zonder antwoord</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