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167</text:p>
      <text:p text:style-name="ifm_p_font.roman_mt.3.76mm_ifm">Vragen van het lid <text:span text:style-name="ifm_span_font.bold_ifm">Kuik</text:span> (CDA) aan de Staatssecretaris van Volksgezondheid, Welzijn en Sport over <text:span text:style-name="ifm_span_font.italic_ifm">het bericht «Nergens in Europa wordt meer xtc geslikt dan in Nederland»</text:span> (ingezonden 22 juni 2018).</text:p>
      <text:p text:style-name="ifm_p_mt.3.76mm_ifm">Vraag 1</text:p>
      <text:p text:style-name="ifm_p_ifm">Hoe beoordeelt u de door het Europees drugsagentschap European Monitoring Centre for Drugs and Drug Addiction (EMCDDA) gepresenteerde cijfers in zijn jaarrapport van 2018, waaruit blijkt dat nergens meer xtc geslikt wordt dan in Nederland?<text:note text:id="ID-2018Z12167-d37e58" text:note-class="footnote"><text:note-citation text:label="1 ">1</text:note-citation><text:note-body><text:p text:style-name="ifm_p_font.normal_size.6.93pt_mt..5mm_indent.-0.1161in_mleft.0.1161in_ifm">de Volkskrant, 7 juni 2018, «Nergens in Europa wordt meer xtc geslikt dan in Nederland»</text:p><text:p text:style-name="ifm_p_font.normal_size.6.93pt_indent.-0.1161in_mleft.0.1161in_ifm">https://www.volkskrant.nl/nieuws-achtergrond/nergens-in-europa-wordt-meer-xtc-geslikt-dan-in-nederland~b452852a/</text:p></text:note-body></text:note></text:p>
      <text:p text:style-name="ifm_p_mt.3.76mm_ifm">Vraag 2</text:p>
      <text:p text:style-name="ifm_p_ifm">Wat is uw verklaring van het feit dat de Nederlandse score van xtc-gebruik meer dan vier keer zo hoog is dan het Europese gemiddelde van 1,8 procent?</text:p>
      <text:p text:style-name="ifm_p_mt.3.76mm_ifm">Vraag 3</text:p>
      <text:p text:style-name="ifm_p_ifm">Klopt het dat de consumptie van partydrugs zoals xtc en amfetamine in Nederland toeneemt? Kunt u deze ontwikkeling cijfermatig onderbouwen?</text:p>
      <text:p text:style-name="ifm_p_mt.3.76mm_ifm">Vraag 4</text:p>
      <text:p text:style-name="ifm_p_ifm">Op welke wijze wordt op dit moment ingezet op het ontmoedigen van xtc-gebruik onder jongeren en jongvolwassenen? Heeft dit volgens u voldoende effect? Zo ja, waar blijkt dit uit? Zo nee, welke stappen kunt u zetten om hierin wel voldoende effectief te zijn?</text:p>
      <text:p text:style-name="ifm_p_mt.3.76mm_ifm">Vraag 5</text:p>
      <text:p text:style-name="ifm_p_ifm">Ziet u een rol weggelegd voor de organisaties van feesten en festivals om het gebruik van stimulerende middelen tegen te gaan? Zo ja, welke?</text:p>
      <text:p text:style-name="ifm_p_mt.3.76mm_ifm">Vraag 6</text:p>
      <text:p text:style-name="ifm_p_ifm">Klopt het dat in 2016 in Nederland tien drugslaboratoria ontmanteld zijn, oftewel meer dan twee keer zoveel als in 2015? Hoe beoordeelt u deze cijfers? Is dit het gevolg van een betere handhaving?</text:p>
      <text:p text:style-name="ifm_p_mt.3.76mm_ifm">Vraag 7</text:p>
      <text:p text:style-name="ifm_p_ifm">Is inmiddels met het Trimbos-instituut gesproken om te onderzoeken wat de precieze oorzaak is van de verdubbeling van het aantal drugsdoden? Zo ja, is deze stijging inmiddels beter te verklaren?</text:p>
      <text:p text:style-name="ifm_p_mt.3.76mm_ifm">Vraag 8</text:p>
      <text:p text:style-name="ifm_p_ifm">Kunt u al meer melden over eventuele vervolgstappen naar aanleiding van het rapport «Langdurige klachten na ecstasy-gebruik», waaruit blijkt dat mensen die ooit xtc hebben gebruikt zich vaker melden met perceptie- en depersonalisatie-stoornissen?<text:note text:id="ID-2018Z12167-d37e109" text:note-class="footnote"><text:note-citation text:label="2 ">2</text:note-citation><text:note-body><text:p text:style-name="ifm_p_font.normal_size.6.93pt_mt..5mm_indent.-0.1161in_mleft.0.1161in_ifm">Kamerstukken II, vergaderjaar 2017–2018, 24 077, nr. 409, bijlage rapport Trimbos instituut, «Langdurige klachten na ecstasygebruik, een verkenning van ecstasy-gerelateerde hallucinogene perceptiestoornis en depersonalisatie op basis van de literatuur, dossieronderzoek en interviews met patiënt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rgens in Europa wordt meer xtc geslikt dan in Nederland’</dc:title>
    <meta:user-defined meta:name="OVERHEIDop.ParlID/DC.identifier">kv-tk-2018Z12167</meta:user-defined>
    <meta:user-defined meta:name="OVERHEIDop.vraagnummer">2018Z12167</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7-2018</meta:user-defined>
    <meta:user-defined meta:name="DCTERMS.W3CDTF/OVERHEIDop.datumIndiening">2018-06-22</meta:user-defined>
    <meta:user-defined meta:name="OVERHEID.StatenGeneraal/DC.creator">Tweede Kamer der Staten-Generaal</meta:user-defined>
    <dc:language>nl</dc:language>
    <meta:user-defined meta:name="DCTERMS.alternative"/>
    <meta:user-defined meta:name="DC.title">Het bericht ‘Nergens in Europa wordt meer xtc geslikt dan in Nederland’</meta:user-defined>
    <meta:user-defined meta:name="DCTERMS.W3CDTF/DCTERMS.available">2018-06-22</meta:user-defined>
    <meta:user-defined meta:name="OVERHEIDop.publicationName">Kamervragen zonder antwoord</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