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166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gratis zonnepanelen voor huurders</text:span> (ingezonden 22 juni 2018).</text:p>
      <text:p text:style-name="ifm_p_mt.3.76mm_ifm">Vraag 1</text:p>
      <text:p text:style-name="ifm_p_ifm">Kent u het bericht dat huurders in Bergen gratis zonnepanelen op de daken van hun woningen krijgen?<text:note text:id="ID-2018Z12166-d37e58" text:note-class="footnote"><text:note-citation text:label="1 ">1</text:note-citation><text:note-body><text:p text:style-name="ifm_p_font.normal_size.6.93pt_mt..5mm_indent.-0.1161in_mleft.0.1161in_ifm">https://www.woonbond.nl/nieuws/gratis-zonnepanelen-huurders</text:p></text:note-body></text:note> Wat is uw reactie daarop?</text:p>
      <text:p text:style-name="ifm_p_mt.3.76mm_ifm">Vraag 2</text:p>
      <text:p text:style-name="ifm_p_ifm">Deelt u de mening dat de voorbeelden van woningcorporatie Kennemer Wonen of Woonborg, waarbij huurders zonnepanelen krijgen zonder huurverhoging, navolging verdienen in het hele land? Wat kunt u en wilt u doen om dat te bereiken?<text:note text:id="ID-2018Z12166-d37e73" text:note-class="footnote"><text:note-citation text:label="2 ">2</text:note-citation><text:note-body><text:p text:style-name="ifm_p_font.normal_size.6.93pt_mt..5mm_indent.-0.1161in_mleft.0.1161in_ifm">http://www.woonborg.nl/over-woonborg/duurzaamheid/Zonne-energie/Actie-zonne-energie</text:p></text:note-body></text:note></text:p>
      <text:p text:style-name="ifm_p_mt.3.76mm_ifm">Vraag 3</text:p>
      <text:p text:style-name="ifm_p_ifm">Hoeveel sociale huurwoningen in ons land, graag uitgesplitst naar rijtjeshuizen, flats en appartementencomplexen, hebben zonnepanelen op het dak, en hoeveel daarvan hebben geen huurverhoging, energieprestatievergoeding of verhoogde servicekosten gekregen?</text:p>
      <text:p text:style-name="ifm_p_mt.3.76mm_ifm">Vraag 4</text:p>
      <text:p text:style-name="ifm_p_ifm">Klopt het dat met de reserves, die in de commerciële (niet-Daeb) tak van woningcorporaties zitten, er meer dan een miljoen huurwoningen van gratis zonnepanelen zijn te voorzien? Kunt u uw antwoord toelichten?</text:p>
      <text:p text:style-name="ifm_p_mt.3.76mm_ifm">Vraag 5</text:p>
      <text:p text:style-name="ifm_p_ifm">Waarom mogen de kosten van zonnepanelen doorgerekend worden in zowel de huurprijs als de servicekosten? Bent u bereid ervoor te zorgen dat zonnepanelen niet langer doorberekend mogen worden in de servicekosten, zodat een huurder er niet op achteruit gaat in woonlasten?<text:note text:id="ID-2018Z12166-d37e100" text:note-class="footnote"><text:note-citation text:label="3 ">3</text:note-citation><text:note-body><text:p text:style-name="ifm_p_font.normal_size.6.93pt_mt..5mm_indent.-0.1161in_mleft.0.1161in_ifm">https://www.huurcommissie.nl/over-de-huurcommissie/publicaties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atis zonnepanelen voor huurders</dc:title>
    <meta:user-defined meta:name="OVERHEIDop.ParlID/DC.identifier">kv-tk-2018Z12166</meta:user-defined>
    <meta:user-defined meta:name="OVERHEIDop.vraagnummer">2018Z12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atis zonnepanelen voor huurders</meta:user-defined>
    <meta:user-defined meta:name="DCTERMS.W3CDTF/DCTERMS.available">2018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