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1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165</text:p>
      <text:p text:style-name="ifm_p_font.roman_mt.3.76mm_ifm">Vragen van de leden <text:span text:style-name="ifm_span_font.bold_ifm">Van der Staaij</text:span> (SGP), <text:span text:style-name="ifm_span_font.bold_ifm">De Roon</text:span> (PVV) en <text:span text:style-name="ifm_span_font.bold_ifm">Voordewind</text:span> (ChristenUnie) aan de Minister van Buitenlandse Zaken over <text:span text:style-name="ifm_span_font.italic_ifm">het vertrek van de Verenigde Staten uit de VN-Mensenrechtenraad</text:span> (ingezonden 22 juni 2018).</text:p>
      <text:p text:style-name="ifm_p_mt.3.76mm_ifm">Vraag 1</text:p>
      <text:p text:style-name="ifm_p_ifm">Kent u het bericht «U.S. withdraws from U.N. Human Rights Council over perceived bias against Israel»?<text:note text:id="ID-2018Z12165-d37e64" text:note-class="footnote"><text:note-citation text:label="1 ">1</text:note-citation><text:note-body><text:p text:style-name="ifm_p_font.normal_size.6.93pt_mt..5mm_indent.-0.1161in_mleft.0.1161in_ifm">https://www.washingtonpost.com/world/national-security/us-expected-to-back-away-from-un-human-rights-council/2018/06/19/a49c2d0c-733c-11e8-b4b7-308400242c2e_story.html?utm_term=.bd8f21a5499b</text:p></text:note-body></text:note></text:p>
      <text:p text:style-name="ifm_p_mt.3.76mm_ifm">Vraag 2</text:p>
      <text:p text:style-name="ifm_p_ifm">Hoe waardeert u de achterliggende kritiek van de Verenigde Staten (VS) op de VN-Mensenrechtenraad als een organisatie die vooringenomen kritisch is jegens Israël en notoire mensenrechtenschenders als lid toelaat?</text:p>
      <text:p text:style-name="ifm_p_mt.3.76mm_ifm">Vraag 3</text:p>
      <text:p text:style-name="ifm_p_ifm">Beaamt u dat mensenrechten op deze manier niet bevorderd, maar veeleer ondermijnd worden?</text:p>
      <text:p text:style-name="ifm_p_mt.3.76mm_ifm">Vraag 4</text:p>
      <text:p text:style-name="ifm_p_ifm">Beaamt u dat lidmaatschap van de VN-Mensenrechtenraad, met als reden het behoud van invloed en inspraak tegenover lidstaten die als notoire mensenrechtenschenders bekend staan, ook bij kan dragen aan het legitimeren van ongeloofwaardig en eenzijdig mensenrechtenbeleid?</text:p>
      <text:p text:style-name="ifm_p_mt.3.76mm_ifm">Vraag 5</text:p>
      <text:p text:style-name="ifm_p_ifm">Wat is door de VS, Nederland en andere (voormalig) leden van dit VN-orgaan gedaan om genoemde tekortkomingen van de VN-Mensenrechtenraad te beëindigen?</text:p>
      <text:p text:style-name="ifm_p_mt.3.76mm_ifm">Vraag 6</text:p>
      <text:p text:style-name="ifm_p_ifm">Welke stappen overweegt Nederland naar aanleiding van de beslissing van de VS? Bent u bereid om de VS, ook in VN-verband, bij te vallen, en de opportuniteit van een mogelijk toekomstig Nederlands lidmaatschap van de VN-Mensenrechtenraad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trek van de Verenigde Staten uit de VN-Mensenrechtenraad</dc:title>
    <meta:user-defined meta:name="OVERHEIDop.ParlID/DC.identifier">kv-tk-2018Z12165</meta:user-defined>
    <meta:user-defined meta:name="OVERHEIDop.vraagnummer">2018Z121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J.S. Voordewind</meta:user-defined>
    <meta:user-defined meta:name="OVERHEIDop.indiener">C.G. van der Staaij</meta:user-defined>
    <meta:user-defined meta:name="OVERHEIDop.vergaderjaar">2017-2018</meta:user-defined>
    <meta:user-defined meta:name="DCTERMS.W3CDTF/OVERHEIDop.datumIndiening">2018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trek van de Verenigde Staten uit de VN-Mensenrechtenraad</meta:user-defined>
    <meta:user-defined meta:name="DCTERMS.W3CDTF/DCTERMS.available">2018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