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1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164</text:p>
      <text:p text:style-name="ifm_p_font.roman_mt.3.76mm_ifm">Vragen van het lid <text:span text:style-name="ifm_span_font.bold_ifm">Van den Hul</text:span> (PvdA) aan de Minister voor Buitenlandse Handel en Ontwikkelingssamenwerking over <text:span text:style-name="ifm_span_font.italic_ifm">het bericht «Supermarkten doen te weinig tegen uitbuiting van boeren in ontwikkelingslanden»</text:span> (ingezonden 22 juni 2018).</text:p>
      <text:p text:style-name="ifm_p_mt.3.76mm_ifm">Vraag 1</text:p>
      <text:p text:style-name="ifm_p_ifm">Heeft u kennisgenomen van het bericht «Supermarkten doen te weinig tegen uitbuiting van boeren in ontwikkelingslanden»?<text:note text:id="ID-2018Z12164-d37e58" text:note-class="footnote"><text:note-citation text:label="1 ">1</text:note-citation><text:note-body><text:p text:style-name="ifm_p_font.normal_size.6.93pt_mt..5mm_indent.-0.1161in_mleft.0.1161in_ifm">«Supermarkten doen te weinig tegen uitbuiting van boeren in ontwikkelingslanden,» NOS 21-06-2018 – https://nos.nl/artikel/2237542-supermarkten-doen-te-weinig-tegen-uitbuiting-van-boeren-in-ontwikkelingslanden.html</text:p></text:note-body></text:note></text:p>
      <text:p text:style-name="ifm_p_mt.3.76mm_ifm">Vraag 2</text:p>
      <text:p text:style-name="ifm_p_ifm">Bent u van mening dat (bepaalde) supermarkten in Nederland meer kunnen doen om uitbuiting van mensen in ontwikkelingslanden die ons eten produceren tegen te gaan? Zo ja, welke rol kunt u daarbij spelen? Zo nee, waarom niet?</text:p>
      <text:p text:style-name="ifm_p_mt.3.76mm_ifm">Vraag 3</text:p>
      <text:p text:style-name="ifm_p_ifm">Is het waar dat de boeren in ontwikkelingslanden nu minder verdienen dan twintig jaar geleden? Zo ja, heeft u hiervoor een verklaring? Wat is uw mening hierover?</text:p>
      <text:p text:style-name="ifm_p_mt.3.76mm_ifm">Vraag 4</text:p>
      <text:p text:style-name="ifm_p_ifm">Hoe relateert u de bevindingen van Oxfam Novib aan de Nederlandse uitgangspunten van duurzaam en verantwoord ondernemen?</text:p>
      <text:p text:style-name="ifm_p_mt.3.76mm_ifm">Vraag 5</text:p>
      <text:p text:style-name="ifm_p_ifm">Welke verwachtingen heeft u van de convenanten-aanpak op het gebied van Internationaal Maatschappelijk Verantwoord Ondernemen (IMVO) om supermarkten aan te sporen hun productieketen eerlijker in te richten? Acht u dit afdoende om boeren te voorzien van een leefbaar inkomen en op welke termijn?</text:p>
      <text:p text:style-name="ifm_p_mt.3.76mm_ifm">Vraag 6</text:p>
      <text:p text:style-name="ifm_p_ifm">Gaat u de bevindingen van Oxfam met de Nederlandse supermarkten bespreken? Zo ja, op welke termijn en bent u bereid de Kamer hierover te informeren? Zo nee, waarom niet?</text:p>
      <text:p text:style-name="ifm_p_mt.3.76mm_ifm">Vraag 7</text:p>
      <text:p text:style-name="ifm_p_ifm">Op welke wijze gaat u de groep mensen die het aangaat, voornamelijk de boeren in ontwikkelingslanden, betrekken bij de verbetering van de actuele situatie waarin zij nog veel worden uitgebuit?</text:p>
      <text:p text:style-name="ifm_p_mt.3.76mm_ifm">Vraag 8</text:p>
      <text:p text:style-name="ifm_p_ifm">Op welke wijze speelt uws inziens de Europese handelspolitiek ten aanzien van landbouwproducten deze situatie in de h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Supermarkten doen te weinig tegen uitbuiting van boeren in ontwikkelingslanden'</dc:title>
    <meta:user-defined meta:name="OVERHEIDop.ParlID/DC.identifier">kv-tk-2018Z12164</meta:user-defined>
    <meta:user-defined meta:name="OVERHEIDop.vraagnummer">2018Z121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8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upermarkten doen te weinig tegen uitbuiting van boeren in ontwikkelingslanden'</meta:user-defined>
    <meta:user-defined meta:name="DCTERMS.W3CDTF/DCTERMS.available">2018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2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