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043</text:p>
      <text:p text:style-name="ifm_p_font.roman_mt.3.76mm_ifm">Vragen van het lid <text:span text:style-name="ifm_span_font.bold_ifm">Van Raan</text:span> (PvdD) aan de Staatssecretaris van Financiën over <text:span text:style-name="ifm_span_font.italic_ifm">het bericht dat twee NGO’s een klachtenprocedure zijn gestart tegen het Oekraïense kippenbedrijf MHP, dat zaken doet met Nederlandse bedrijven die hiervoor exportkredietverzekeringen hebben afgesloten bij Atradius DSB</text:span> (ingezonden 21 juni 2018).</text:p>
      <text:p text:style-name="ifm_p_mt.3.76mm_ifm">Vraag 1</text:p>
      <text:p text:style-name="ifm_p_ifm">Bent u bekend met de inhoud van de klachten die de niet-gouvertnementele organisaties (ngo's) Accountabilty Counsel en Central and Eastern European Bankwatch Network hebben ingediend bij de International Finance Corporation, onderdeel van de World Bank Group en de European Bank for Regional Development over de megakippenboerderij in het Oekraïense Vinnytsia, eigendom van het Oekraïense bedrijf MHP?<text:note text:id="ID-2018Z12043-d37e58" text:note-class="footnote"><text:note-citation text:label="1 ">1</text:note-citation><text:note-body><text:p text:style-name="ifm_p_font.normal_size.6.93pt_mt..5mm_indent.-0.1161in_mleft.0.1161in_ifm">https://www.accountabilitycounsel.org/2018/06/complaints-filed-today-about-ukrainian-agribusiness-giant-mhp/</text:p></text:note-body></text:note> Bent u bekend met het feit dat de klachten ontvankelijk zijn verklaard?</text:p>
      <text:p text:style-name="ifm_p_mt.3.76mm_ifm">Vraag 2</text:p>
      <text:p text:style-name="ifm_p_ifm">Bent u bekend met het feit dat er ruim 110 miljoen kippen per jaar op deze megaboerderij gehouden worden en met het feit dat MHP volgens zijn jaarverslag van plan is om in 2021–2022 het totaal aantal kippen jaarlijks gehouden in Vinnytsia op te voeren tot ruim 400 miljoen?</text:p>
      <text:p text:style-name="ifm_p_mt.3.76mm_ifm">Vraag 3</text:p>
      <text:p text:style-name="ifm_p_ifm">Bent u voorts bekend met de recent ingezette zeer agressieve exportstrategie van MHP, met name gericht op de EU en West-Europa?<text:note text:id="ID-2018Z12043-d37e79" text:note-class="footnote"><text:note-citation text:label="2 ">2</text:note-citation><text:note-body><text:p text:style-name="ifm_p_font.normal_size.6.93pt_mt..5mm_indent.-0.1161in_mleft.0.1161in_ifm">https://www.mhp.com.ua/en/investor-relations/financial-reports/annual-reports</text:p></text:note-body></text:note></text:p>
      <text:p text:style-name="ifm_p_ifm">Klopt het dat MHP in samenwerking met de Nederlandse vleesverwerker Jan Zandbergen «Oekraïens» vlees «herlabelt» en het vervolgens als «Nederlands» vlees verkoopt, daarbij gebruikmakend van de faciliteit in Veenendaal? Is dit een voorbeeld van de wijze waarop MHP-eigenaar Yuriy Kosyuk de importrestricties van de Europese Unie omzeilt? Klopt de berichtgeving dat de associatieovereenkomst met Oekraïne dit mogelijk heeft gemaakt?<text:note text:id="ID-2018Z12043-d37e89" text:note-class="footnote"><text:note-citation text:label="3 ">3</text:note-citation><text:note-body><text:p text:style-name="ifm_p_font.normal_size.6.93pt_mt..5mm_indent.-0.1161in_mleft.0.1161in_ifm">https://www.politico.eu/article/ukrainian-chicken-oligarch-makes-bid-for-eu-market/</text:p></text:note-body></text:note></text:p>
      <text:p text:style-name="ifm_p_mt.3.76mm_ifm">Vraag 4</text:p>
      <text:p text:style-name="ifm_p_ifm">Deelt u de mening dat een dergelijke megaproductie en exportstrategie tot een Europa-brede «race-to-the-bottom» leidt, met daarbij mogelijk ernstige negatieve gevolgen voor het dierenwelzijn in Nederland, ook gezien de toezichtsproblematiek waar Nederland mee te kampen heeft?</text:p>
      <text:p text:style-name="ifm_p_mt.3.76mm_ifm">Vraag 5</text:p>
      <text:p text:style-name="ifm_p_ifm">Kunt u aangeven of en zo ja voor hoeveel er aan exportkredietverzekeringen zijn verstrekt voor Nederlandse bedrijven die zaken doen met MHP sinds 2012? Kunt u voorts aangeven hoeveel van die exportkredietverzekeringen nu nog lopende zijn? Kunt u aangeven hoeveel van deze exportkredietverzekeringen voor Nederlandse exporttransacties aan MHP specifiek bestemd waren voor de megakippenboerderij in Vinnytsia? Kunt u aangeven in hoeverre Nederlandse bedrijven daadwerkelijk een beroep hebben gedaan op de exportkredietverzekering?</text:p>
      <text:p text:style-name="ifm_p_mt.3.76mm_ifm">Vraag 6</text:p>
      <text:p text:style-name="ifm_p_ifm">Kunt u inzicht geven in de beoordelingen van Atradius DSB van exportkredietverzekeringsaanvragen van Nederlandse bedrijven die een exportkredietverzekering hebben gevraagd voor een toelevering aan MHP, en inclusief de beoordeling op duurzaamheidsgebied, milieu en dierenwelzijn voor de afgelopen zeven jaar?</text:p>
      <text:p text:style-name="ifm_p_mt.3.76mm_ifm">Vraag 7</text:p>
      <text:p text:style-name="ifm_p_ifm">Kunt u aangeven hoe het beleid van Atradius zal veranderen naar aanleiding van de aangenomen motie Alkaya/Van Raan<text:note text:id="ID-2018Z12043-d37e122" text:note-class="footnote"><text:note-citation text:label="4 ">4</text:note-citation><text:note-body><text:p text:style-name="ifm_p_font.normal_size.6.93pt_mt..5mm_indent.-0.1161in_mleft.0.1161in_ifm">Kamerstuk 26 485, nr. 267</text:p></text:note-body></text:note>, waarin de regering wordt opgeroepen om er zorg voor te dragen dat iedere aanvraag voor een exportkredietverzekering waarbij de risico's op schending van mensenrechten of milieuschade te groot zijn, wordt afgekeurd?</text:p>
      <text:p text:style-name="ifm_p_mt.3.76mm_ifm">Vraag 8</text:p>
      <text:p text:style-name="ifm_p_ifm">Deelt u de mening, nu de klachten tegen MHP ontvankelijk zijn verklaard, dat de verschillende klachtelementen van Accountabilty Counsel en Central and Eastern European Bankwatch Network dienen te worden meegewogen door Atradius DSB bij het beoordelen van toekomstige aanvragen voor exportkredietverzekeringen aan bedrijven die zaken doen met MH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wee NGO’s een klachtenprocedure zijn gestart tegen het Oekraïense kippenbedrijf MHP, dat zaken doet met Nederlandse bedrijven die hiervoor exportkredietverzekeringen hebben afgesloten bij Atradius DSB</dc:title>
    <meta:user-defined meta:name="OVERHEIDop.ParlID/DC.identifier">kv-tk-2018Z12043</meta:user-defined>
    <meta:user-defined meta:name="OVERHEIDop.vraagnummer">2018Z1204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6-21</meta:user-defined>
    <meta:user-defined meta:name="OVERHEID.StatenGeneraal/DC.creator">Tweede Kamer der Staten-Generaal</meta:user-defined>
    <dc:language>nl</dc:language>
    <meta:user-defined meta:name="DCTERMS.alternative"/>
    <meta:user-defined meta:name="DC.title">Het bericht dat twee NGO’s een klachtenprocedure zijn gestart tegen het Oekraïense kippenbedrijf MHP, dat zaken doet met Nederlandse bedrijven die hiervoor exportkredietverzekeringen hebben afgesloten bij Atradius DSB</meta:user-defined>
    <meta:user-defined meta:name="DCTERMS.W3CDTF/DCTERMS.available">2018-06-21</meta:user-defined>
    <meta:user-defined meta:name="OVERHEIDop.publicationName">Kamervragen zonder antwoord</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