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2042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2042</text:p>
      <text:p text:style-name="P2">Vragen van het lid <text:span text:style-name="T1">Gijs van Dijk</text:span> (PvdA) aan de Minister en Staatssecretaris van Sociale Zaken en Werkgelegenheid over <text:span text:style-name="T2">maaltijdbezorger Deliveroo ronselt minderjarigen</text:span> (ingezonden 21 juni 2018).</text:p>
      <text:p text:style-name="P1">Vraag 1</text:p>
      <text:p text:style-name="Basis">Bent u bekend met het artikel «Maaltijdbezorger bij Deliveroo ronselt minderjarigen voor koerierswerk»?<text:note text:id="ftn1" text:note-class="footnote"><text:note-citation text:label="1 ">1 </text:note-citation><text:note-body><text:p text:style-name="P3">https://www.rijnmond.nl/nieuws/169840/Maaltijdbezorger-bij-Deliveroo-ronselt-minderjarigen-voor-koerierswerk</text:p></text:note-body></text:note></text:p>
      <text:p text:style-name="P1">Vraag 2</text:p>
      <text:p text:style-name="Basis">Bent u van mening dat deze vorm van kinderarbeid niet te tolereren is?</text:p>
      <text:p text:style-name="P1">Vraag 3</text:p>
      <text:p text:style-name="Basis">Welke verantwoordelijkheid heeft Deliveroo om het ronselen van minderjarigen tegen te gaan? Hoe verhoudt dit tot de ketenverantwoordelijk van OESO-richtlijnen voor multinationale ondernemingen? Overtreedt Deliveroo hiermee deze OESO-richtlijnen?</text:p>
      <text:p text:style-name="P1">Vraag 4</text:p>
      <text:p text:style-name="Basis">Deelt u de opvatting dat Deliveroo dit willens en wetens laat gebeuren, afgaande op het hoge aantal geregistreerde ritten van de desbetreffende bezorger? Vindt u ook dat Deliveroo hier veel adequater op moet handelen?</text:p>
      <text:p text:style-name="P1">Vraag 5</text:p>
      <text:p text:style-name="Basis">Gaat u de Inspectie SZW onderzoek laten doen naar deze praktijken bij Deliveroo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Maaltijdbezorger Deliveroo ronselt minderjarigen</dc:title>
    <dc:language>nl</dc:language>
    <meta:document-statistic meta:table-count="1" meta:image-count="0" meta:object-count="0" meta:page-count="1" meta:paragraph-count="21" meta:word-count="170" meta:character-count="1282"/>
    <dc:date>2018-06-21T16:19:14.11</dc:date>
    <dc:creator>Herman Firing</dc:creator>
    <meta:editing-duration>PT15S</meta:editing-duration>
    <meta:editing-cycles>1</meta:editing-cycles>
    <meta:user-defined meta:name="DC.title">Maaltijdbezorger Deliveroo ronselt minderjarigen</meta:user-defined>
    <meta:user-defined meta:name="DCTERMS.W3CDTF/DCTERMS.available">2018-06-21</meta:user-defined>
    <meta:user-defined meta:name="DCTERMS.W3CDTF/DCTERMS.issued">2018-06-21</meta:user-defined>
    <meta:user-defined meta:name="DCTERMS.W3CDTF/OVERHEIDop.datumIndiening">2018-06-21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Werk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8Z12042</meta:user-defined>
    <meta:user-defined meta:name="OVERHEIDop.Parlementair/DC.type" meta:value-type="string">Kamervragen zonder Antwoord</meta:user-defined>
    <meta:user-defined meta:name="OVERHEIDop.indiener" meta:value-type="string">G.J. (Gijs) van Dij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12042</meta:user-defined>
  </office:meta>
</office:document-meta>
</file>