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0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039</text:p>
      <text:p text:style-name="ifm_p_font.roman_mt.3.76mm_ifm">Vragen van de leden <text:span text:style-name="ifm_span_font.bold_ifm">Diks</text:span> en <text:span text:style-name="ifm_span_font.bold_ifm">Van der Lee</text:span> (beiden GroenLinks) aan de Ministers van Buitenlandse Handel en Ontwikkelingssamenwerking en van Economische Zaken en Klimaat en de Staatssecretaris van Infrastructuur en Waterstaat over <text:span text:style-name="ifm_span_font.italic_ifm">het bericht «Palmolieproducent verstopt «foute» plantage in schaduwbedrijf en maskeert ontbossing»</text:span> (ingezonden 21 juni 2018).</text:p>
      <text:p text:style-name="ifm_p_mt.3.76mm_ifm">Vraag 1</text:p>
      <text:p text:style-name="ifm_p_ifm">Bent u bekend met het bericht «Palmolieproducent verstopt «foute» plantage in schaduwbedrijf en maskeert ontbossing»<text:note text:id="ID-2018Z12039-d37e61" text:note-class="footnote"><text:note-citation text:label="1 ">1</text:note-citation><text:note-body><text:p text:style-name="ifm_p_font.normal_size.6.93pt_mt..5mm_indent.-0.1161in_mleft.0.1161in_ifm">Financieel Dagblad, 21 juni 2018</text:p></text:note-body></text:note>?</text:p>
      <text:p text:style-name="ifm_p_mt.3.76mm_ifm">Vraag 2</text:p>
      <text:p text:style-name="ifm_p_ifm">Wat is uw oordeel over het feit dat palmoliebedrijven in Indonesië, Maleisië en Papoea-Nieuw-Guinea goochelen met eigendomsstructuren om zo hun betrokkenheid bij ontbossing te maskeren?</text:p>
      <text:p text:style-name="ifm_p_mt.3.76mm_ifm">Vraag 3</text:p>
      <text:p text:style-name="ifm_p_ifm">Hoe verklaart u dat deze bedrijven op het oog lijken te kunnen voldoen aan (Europese en nationale) regels voor duurzame palmolie, terwijl zij tegelijkertijd kwetsbare veenmoerassen en delen van het regenwoud om blijven zetten in nieuwe palmolieplantages, met alle negatieve klimaat- en sociale gevolgen van dien?</text:p>
      <text:p text:style-name="ifm_p_mt.3.76mm_ifm">Vraag 4</text:p>
      <text:p text:style-name="ifm_p_ifm">Wat dient er volgens u extra te gebeuren in de handhaving van huidige wet- en regelgeving om dit type schadelijke regelontwijking te bestrijden, of zijn de huidige wet- en regelgeving en de handhaving daarvan gewoonweg onvoldoende sluitend om dit type ontwijking te bestrijden?</text:p>
      <text:p text:style-name="ifm_p_mt.3.76mm_ifm">Vraag 5</text:p>
      <text:p text:style-name="ifm_p_ifm">Bent u bereid te bevorderen dat in Nederland, Europa en internationaal wet- en regelgeving en de handhaving daarvan wordt aangescherpt om paal en perk te stellen aan dit soort praktijken?</text:p>
      <text:p text:style-name="ifm_p_mt.3.76mm_ifm">Vraag 6</text:p>
      <text:p text:style-name="ifm_p_ifm">Is het niet noodzakelijk om certificering van palmolie verplichtend op te leggen en een internationaal lichaam te creëren, dat als taak krijgt om actief ontwijking van certificering te voorkomen en te bestrijden? Zo ja, bent u bereid te bevorderen dat een dergelijk internationaal lichaam wordt ingesteld?</text:p>
      <text:p text:style-name="ifm_p_mt.3.76mm_ifm">Vraag 7</text:p>
      <text:p text:style-name="ifm_p_ifm">Welke andere stappen bent u bereid te zetten om oneigenlijke ontbossing, verdroging van veengronden en de daaraan gekoppelde opwarming van de aarde en vernietiging van natuur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almolieproducent verstopt ‘foute’ plantage in schaduwbedrijf en maskeert ontbossing'</dc:title>
    <meta:user-defined meta:name="OVERHEIDop.ParlID/DC.identifier">kv-tk-2018Z12039</meta:user-defined>
    <meta:user-defined meta:name="OVERHEIDop.vraagnummer">2018Z12039</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indiener">L.I. Diks</meta:user-defined>
    <meta:user-defined meta:name="OVERHEIDop.vergaderjaar">2017-2018</meta:user-defined>
    <meta:user-defined meta:name="DCTERMS.W3CDTF/OVERHEIDop.datumIndiening">2018-06-21</meta:user-defined>
    <meta:user-defined meta:name="OVERHEID.StatenGeneraal/DC.creator">Tweede Kamer der Staten-Generaal</meta:user-defined>
    <dc:language>nl</dc:language>
    <meta:user-defined meta:name="DCTERMS.alternative"/>
    <meta:user-defined meta:name="DC.title">Het bericht 'Palmolieproducent verstopt ‘foute’ plantage in schaduwbedrijf en maskeert ontbossing'</meta:user-defined>
    <meta:user-defined meta:name="DCTERMS.W3CDTF/DCTERMS.available">2018-06-21</meta:user-defined>
    <meta:user-defined meta:name="OVERHEIDop.publicationName">Kamervragen zonder antwoord</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