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0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037</text:p>
      <text:p text:style-name="ifm_p_font.roman_mt.3.76mm_ifm">Vragen van het lid <text:span text:style-name="ifm_span_font.bold_ifm">Van den Hul</text:span> (PvdA) aan de Minister voor Buitenlandse Handel en Ontwikkelingssamenwerking over <text:span text:style-name="ifm_span_font.italic_ifm">het steunen van initiatieven die onder de ambities van het Bangladesh Akkoord duiken</text:span> (ingezonden 21 juni 2018).</text:p>
      <text:p text:style-name="ifm_p_mt.3.76mm_ifm">Vraag 1</text:p>
      <text:p text:style-name="ifm_p_ifm">Bent u bekend met de zorgen van de Schone Kleren Campagne op het Life and Building Safety (LABS) initiatief, mede gefinancierd door het Initiatief Duurzame Handel (IDH)?<text:note text:id="n1" text:note-class="footnote"><text:note-citation text:label="1 ">1</text:note-citation><text:note-body><text:p text:style-name="ifm_p_font.normal_size.6.93pt_mt..5mm_indent.-0.1161in_mleft.0.1161in_ifm">https://schonekleren.nl/nieuws/2018/06/kiest-minister-kaag-voor-het-voortbouwen-op-de-winsten-van-het-bangladesh-akkoord  20 juni 2018</text:p></text:note-body></text:note></text:p>
      <text:p text:style-name="ifm_p_mt.3.76mm_ifm">Vraag 2</text:p>
      <text:p text:style-name="ifm_p_ifm">Deelt u de mening dat het Bangladesh Akkoord voor Brand- en Gebouwveiligheid in Bangladesh een «game changing»-effect heeft gehad ten aanzien van het verduurzamen van productieketens? Zo nee, waarom niet?</text:p>
      <text:p text:style-name="ifm_p_mt.3.76mm_ifm">Vraag 3</text:p>
      <text:p text:style-name="ifm_p_ifm">Bent u van mening dat het hierboven bedoelde Bangladesh Akkoord navolging verdient? Zo ja, hoe draagt u hieraan bij? Zo nee, waarom niet?</text:p>
      <text:p text:style-name="ifm_p_mt.3.76mm_ifm">Vraag 4</text:p>
      <text:p text:style-name="ifm_p_ifm">Wat zijn de verschillen en overeenkomsten tussen het hierboven bedoelde Bangladesh Akkoord en het LABS-initiatief?</text:p>
      <text:p text:style-name="ifm_p_mt.3.76mm_ifm">Vraag 5</text:p>
      <text:p text:style-name="ifm_p_ifm">Wat is uw reactie op de stelling van de Schone Kleren Campagne dat met het LABS-initiatief Nederland bijdraagt aan het verlagen van de lat en nadrukkelijk niet aanstuurt op initiatieven die minstens zo ambitieus zijn als het Bangladesh Akkoord?</text:p>
      <text:p text:style-name="ifm_p_mt.3.76mm_ifm">Vraag 6</text:p>
      <text:p text:style-name="ifm_p_ifm">Bent u van mening dat Nederlandse textielbedrijven er goed aan doen te participeren in het Bangladesh Akkoord? Zo ja, ziet u daarbij ook een rol voor uzelf weggelegd? Zo nee, waarom niet?</text:p>
      <text:p text:style-name="ifm_p_mt.3.76mm_ifm">Vraag 7</text:p>
      <text:p text:style-name="ifm_p_ifm">Bent u bereid in gesprek te gaan met IDH over het toe-eigenen van de status Multistakeholder Initiative, terwijl vakbonden niet zijn aangeslo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eunen van initiatieven die onder de ambities van het Bangladesh Akkoord duiken</dc:title>
    <meta:user-defined meta:name="OVERHEIDop.ParlID/DC.identifier">kv-tk-2018Z12037</meta:user-defined>
    <meta:user-defined meta:name="OVERHEIDop.vraagnummer">2018Z120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eunen van initiatieven die onder de ambities van het Bangladesh Akkoord duiken</meta:user-defined>
    <meta:user-defined meta:name="DCTERMS.W3CDTF/DCTERMS.available">2018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Werk | Arbeidsomstandigheden</meta:user-defined>
    <meta:user-defined meta:name="OVERHEIDop.versieInformatie"/>
  </office:meta>
</office:document-meta>
</file>