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20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2035</text:p>
      <text:p text:style-name="ifm_p_font.roman_mt.3.76mm_ifm">Vragen van het lid <text:span text:style-name="ifm_span_font.bold_ifm">Ellemeet</text:span> (GroenLinks) aan de Minister van Volksgezondheid, Welzijn en Sport over <text:span text:style-name="ifm_span_font.italic_ifm">het bericht «Wordt abortus opnieuw een taboe»</text:span> (ingezonden 21 juni 2018).</text:p>
      <text:p text:style-name="ifm_p_mt.3.76mm_ifm">Vraag 1</text:p>
      <text:p text:style-name="ifm_p_ifm">Bent u bekend met het artikel «Wordt abortus opnieuw taboe»?<text:note text:id="ID-2018Z12035-d37e58" text:note-class="footnote"><text:note-citation text:label="1 ">1</text:note-citation><text:note-body><text:p text:style-name="ifm_p_font.normal_size.6.93pt_mt..5mm_indent.-0.1161in_mleft.0.1161in_ifm">https://www.volkskrant.nl/columns-opinie/wordt-abortus-opnieuw-een-taboe-~ba11e9888/</text:p></text:note-body></text:note></text:p>
      <text:p text:style-name="ifm_p_mt.3.76mm_ifm">Vraag 2</text:p>
      <text:p text:style-name="ifm_p_ifm">Wat is uw reactie op de bevindingen van TNS NIPO dat beduidend minder jongeren voorstander zijn van abortus en dat slechts 40% van de ondervraagden aangeeft een abortus geoorloofd te vinden bij het ontbreken van een kinderwens? Deelt u de mening dat dit een zorgelijke ontwikkeling is?</text:p>
      <text:p text:style-name="ifm_p_mt.3.76mm_ifm">Vraag 3</text:p>
      <text:p text:style-name="ifm_p_ifm">Deelt u de mening dat het taboe rondom abortus ervoor kan zorgen dat vrouwen minder keuzevrijheid ervaren en niet op zoek gaan naar hulp bij hun verwerking van een abortus?</text:p>
      <text:p text:style-name="ifm_p_mt.3.76mm_ifm">Vraag 4</text:p>
      <text:p text:style-name="ifm_p_ifm">Kunt u aangeven of het klopt dat er niet mag worden geadverteerd op YouTube en Google wanneer het woord «abortus» in een advertentie voorkomt?<text:note text:id="ID-2018Z12035-d37e83" text:note-class="footnote"><text:note-citation text:label="2 ">2</text:note-citation><text:note-body><text:p text:style-name="ifm_p_font.normal_size.6.93pt_mt..5mm_indent.-0.1161in_mleft.0.1161in_ifm">https://fiom.nl/producten-en-diensten/campagnes/praat-over-abortus</text:p></text:note-body></text:note></text:p>
      <text:p text:style-name="ifm_p_mt.3.76mm_ifm">Vraag 5</text:p>
      <text:p text:style-name="ifm_p_ifm">Deelt u de zorg dat het maken van een vrije weloverwogen keuze bij een ongewenste zwangerschap kan worden bemoeilijkt door de negativiteit waar abortus mee wordt omringd? Zo ja, wat wil u hieraan doen? Zo nee, waarom niet?</text:p>
      <text:p text:style-name="ifm_p_mt.3.76mm_ifm">Vraag 6</text:p>
      <text:p text:style-name="ifm_p_ifm">Kunt u aangeven of er op dit moment initiatieven lopen om het groeiende taboe rondom abortus tegen te gaan? Ziet u kansen om bij deze initiatieven aan te sluiten? Zo nee, bent u bereid om zelf actie te onder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Wordt abortus opnieuw een taboe?’</dc:title>
    <meta:user-defined meta:name="OVERHEIDop.ParlID/DC.identifier">kv-tk-2018Z12035</meta:user-defined>
    <meta:user-defined meta:name="OVERHEIDop.vraagnummer">2018Z120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E. Ellemeet</meta:user-defined>
    <meta:user-defined meta:name="OVERHEIDop.vergaderjaar">2017-2018</meta:user-defined>
    <meta:user-defined meta:name="DCTERMS.W3CDTF/OVERHEIDop.datumIndiening">2018-06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Wordt abortus opnieuw een taboe?’</meta:user-defined>
    <meta:user-defined meta:name="DCTERMS.W3CDTF/DCTERMS.available">2018-06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