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203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2034</text:p>
      <text:p text:style-name="P2">Vragen van de leden <text:span text:style-name="T1">Bergkamp</text:span> en <text:span text:style-name="T1">Pia Dijkstra</text:span> (D66) aan de Minister voor Medische Zorg over <text:span text:style-name="T2">het uitblijven van een besluit over de overgangsregeling voor mbo- en inservice verpleegkundigen</text:span> (ingezonden 21 juni 2018).</text:p>
      <text:p text:style-name="P1">Vraag 1</text:p>
      <text:p text:style-name="Basis">Bent u bekend met het bericht «Onderzoek: nog geen overgangsregeling mbo- en inservice-verpleegkundigen»?<text:note text:id="ftn1" text:note-class="footnote"><text:note-citation text:label="1 ">1 </text:note-citation><text:note-body><text:p text:style-name="P3">https://www.nursing.nl/onderzoek-nog-geen-overgangsregeling-mbo-en-inservice-verpleegkundigen/</text:p></text:note-body></text:note></text:p>
      <text:p text:style-name="P1">Vraag 2</text:p>
      <text:p text:style-name="Basis">Kunt u toelichten welke partijen allemaal zijn geconsulteerd door de onderzoekers van Panteia?</text:p>
      <text:p text:style-name="P1">Vraag 3</text:p>
      <text:p text:style-name="Basis">Kunt u toelichten welke informatie nog nodig is alvorens een besluit genomen kan worden over de overgangsregeling? Waarom is deze informatie niet naar boven gekomen in het onderzoek van Panteia?</text:p>
      <text:p text:style-name="P1">Vraag 4</text:p>
      <text:p text:style-name="Basis">Waarom is besloten om een commissie van deskundigen in te stellen? Welke informatie kunnen zij achterhalen die niet uit het onderzoek van Panteia kon komen? Zijn er ook andere mogelijkheden om de benodigde informatie te vergaren, ander dan door een commissie? Wie nemen zitting in deze commissie van deskundigen en wie selecteert deze leden?</text:p>
      <text:p text:style-name="P1">Vraag 5</text:p>
      <text:p text:style-name="Basis">Welke concrete opdracht krijgt de commissie mee? Op welke wijze gaat de commissie naar buiten treden wanneer zij een besluit hebben genomen? Wordt hun advies gebruikt in de verdere besluitvorming of is de uitkomst van hun onderzoek bepalend?</text:p>
      <text:p text:style-name="P1">Vraag 6</text:p>
      <text:p text:style-name="Basis">Wanneer moet de opdracht aan de commissie zijn uitgevoerd en hoe wordt de Kamer hierover geïnformeerd? Komt de implementatie van de nieuwe beroepsprofielen, die gepland staat voor 1 januari 2020, in <text:soft-page-break/>het gevaar door de instelling van deze commissie? Levert de instelling van deze commissie mogelijk vertraging op voor de behandeling van het wetsvoorstel BIG II?</text:p>
      <text:p text:style-name="P1">Vraag 7</text:p>
      <text:p text:style-name="Basis">Wanneer verwacht u een besluit te kunnen nemen over de nieuwe beroepsprofielen?</text:p>
      <text:p text:style-name="P1">Vraag 8</text:p>
      <text:p text:style-name="Basis">Erkent u dat, gezien het feit dat de nieuwe beroepsprofielen al meerdere jaren op zich laten wachten, uitstel van het besluit over deze beroepsprofielen onwenselijk is? Hoe ziet u het besluit tot uitstel over de nieuwe beroepsprofielen in het licht van het actieprogramma Werken in de Zorg<text:note text:id="ftn2" text:note-class="footnote"><text:note-citation text:label="2 ">2 </text:note-citation><text:note-body><text:p text:style-name="P3">Kamerstuk 29 282, nr. 303</text:p></text:note-body></text:note> en het door V&amp;VN uitgevoerde onderzoek<text:note text:id="ftn3" text:note-class="footnote"><text:note-citation text:label="3 ">3 </text:note-citation><text:note-body><text:p text:style-name="P3">Aan het werk voor een betere arbeidsmarkt in de zorg! Berenschot November 2017</text:p></text:note-body></text:note>, specifiek met het oog op de krappe arbeidsmarkt en de ongewenste uitstroom van mensen? Erkent de Minister de urgentie van het arbeidsmarktvraagstuk en ziet u daarom ook in dat een verder uitstel van het besluit over de beroepsprofielen dus onwenselijk is?</text:p>
      <text:p text:style-name="P1">Vraag 9</text:p>
      <text:p text:style-name="Basis">Blijft de situatie met de mbo- en inservice verpleegkundigen, in afwachting op het besluit van de commissie, zoals deze nu is?</text:p>
      <text:p text:style-name="P1">Vraag 10</text:p>
      <text:p text:style-name="Basis">Kunt u bovenstaande vragen apart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uitblijven van een besluit over de overgangsregeling voor mbo- en inservice verpleegkundigen</dc:title>
    <dc:language>nl</dc:language>
    <meta:document-statistic meta:table-count="1" meta:image-count="0" meta:object-count="0" meta:page-count="2" meta:paragraph-count="33" meta:word-count="443" meta:character-count="2886"/>
    <dc:date>2018-06-22T14:56:24.98</dc:date>
    <dc:creator>Herman Firing</dc:creator>
    <meta:editing-duration>PT12S</meta:editing-duration>
    <meta:editing-cycles>1</meta:editing-cycles>
    <meta:user-defined meta:name="DC.title">Het uitblijven van een besluit over de overgangsregeling voor mbo- en inservice verpleegkundigen</meta:user-defined>
    <meta:user-defined meta:name="DCTERMS.W3CDTF/DCTERMS.available">2018-06-21</meta:user-defined>
    <meta:user-defined meta:name="DCTERMS.W3CDTF/DCTERMS.issued">2018-06-21</meta:user-defined>
    <meta:user-defined meta:name="DCTERMS.W3CDTF/OVERHEIDop.datumIndiening">2018-06-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eroepsonderwijs</meta:user-defined>
    <meta:user-defined meta:name="OVERHEIDop.KamervraagTypen/DC.type" meta:value-type="string">Schriftelijke vragen</meta:user-defined>
    <meta:user-defined meta:name="OVERHEIDop.ParlID/DC.identifier" meta:value-type="string">kv-tk-2018Z12034</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2034</meta:user-defined>
  </office:meta>
</office:document-meta>
</file>