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1919</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1919</text:p>
      <text:p text:style-name="P2">Vragen van de leden <text:span text:style-name="T1">Rudmer Heerema</text:span> en <text:span text:style-name="T1">Becker</text:span> (beiden VVD) aan de Minister voor Basis- en Voortgezet Onderwijs en Media over <text:span text:style-name="T2">het bericht «Onvrede over moskee-schoolreis»</text:span> (ingezonden 20 juni 2018).</text:p>
      <text:p text:style-name="P1">Vraag 1</text:p>
      <text:p text:style-name="Basis">Bent u bekend met het bericht dat een groot aantal Nederlandse scholen klassikale moskeebezoeken organiseert waar onder andere uitgelegd wordt «hoe ze moeten bidden» en dat er weinig kans is dat het protest van ouders door de schoolleiding wordt gehonoreerd?<text:note text:id="ftn1" text:note-class="footnote"><text:note-citation text:label="1 ">1 </text:note-citation><text:note-body><text:p text:style-name="P3">https://www.telegraaf.nl/nieuws/2149026/onvrede-over-moskee-schoolreis</text:p></text:note-body></text:note> Zo ja, klopt het geschetste beeld?</text:p>
      <text:p text:style-name="P1">Vraag 2</text:p>
      <text:p text:style-name="Basis">Kunt u aangeven op hoeveel scholen sprake is van klassikale moskeebezoeken als onderdeel van het lesprogramma, in het kader van welk onderdeel uit de kerndoelen deze bezoeken plaatsvinden en wat de denominatie is van de meeste scholen die dit soort bezoeken organiseren?</text:p>
      <text:p text:style-name="P1">Vraag 3</text:p>
      <text:p text:style-name="Basis">Is het waar dat ouders, in ieder geval op een openbare school, vrij zijn om te bepalen of zij hun kind willen laten deelnemen aan lesonderdelen waarin sprake is van fysiek bezoek aan het gebedshuis van een specifieke religie, in dit geval een moskee? Zo ja, hoe verklaart u dan dat weigerende ouders toch in conflict kwamen met de schoolleiding?</text:p>
      <text:p text:style-name="P1">Vraag 4</text:p>
      <text:p text:style-name="Basis">Deelt u de mening dat als het bezoek aan een moskee onderdeel is van het lesprogramma, de betreffende school dan een bezoek aan alle soorten gebedshuizen in het lesprogramma zou moet opnemen?</text:p>
      <text:p text:style-name="P1">Vraag 5</text:p>
      <text:p text:style-name="Basis">Kunt u aangeven in hoeverre scholen die een bezoek aan een moskee brengen ook een bezoek brengen aan andere gebedshuizen?</text:p>
      <text:p text:style-name="P1">Vraag 6</text:p>
      <text:p text:style-name="Basis"><text:soft-page-break/>Klopt het dat er scholen zijn die een moskeebezoek aan een salafistische moskee waarvan is vastgesteld dat er eerder ook haatimams hebben gepredikt verplicht stellen? Zo ja, deelt u de mening dat het begrijpelijk is dat ouders hier grote moeite mee hebben en dat een dergelijk bezoek aan een in opspraak geraakte moskee zelfs in het geval van vrijwilligheid dubieus is in het kader van de burgerschapsopdracht van scholen?</text:p>
      <text:p text:style-name="P1">Vraag 7</text:p>
      <text:p text:style-name="Basis">Bent u bereid om met de Inspectie van het Onderwijs in gesprek te gaan over het tegengaan van verplichtingen op scholen tot bezoek van een gebedshuis van een specifieke religieuze stroming en er tegelijk op toe te zien dat scholen überhaupt geen moskeeën bezoeken waar ook haatpredikers een podium krij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Onvrede over moskee-schoolreis’</dc:title>
    <dc:language>nl</dc:language>
    <meta:document-statistic meta:table-count="1" meta:image-count="0" meta:object-count="0" meta:page-count="2" meta:paragraph-count="25" meta:word-count="395" meta:character-count="2493"/>
    <dc:date>2018-06-21T11:44:53.06</dc:date>
    <dc:creator>Herman Firing</dc:creator>
    <meta:editing-duration>PT5S</meta:editing-duration>
    <meta:editing-cycles>1</meta:editing-cycles>
    <meta:user-defined meta:name="DC.title">Het bericht ‘Onvrede over moskee-schoolreis’</meta:user-defined>
    <meta:user-defined meta:name="DCTERMS.W3CDTF/DCTERMS.available">2018-06-20</meta:user-defined>
    <meta:user-defined meta:name="DCTERMS.W3CDTF/DCTERMS.issued">2018-06-20</meta:user-defined>
    <meta:user-defined meta:name="DCTERMS.W3CDTF/OVERHEIDop.datumIndiening">2018-06-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Basisonderwijs</meta:user-defined>
    <meta:user-defined meta:name="OVERHEIDop.KamervraagTypen/DC.type" meta:value-type="string">Schriftelijke vragen</meta:user-defined>
    <meta:user-defined meta:name="OVERHEIDop.ParlID/DC.identifier" meta:value-type="string">kv-tk-2018Z11919</meta:user-defined>
    <meta:user-defined meta:name="OVERHEIDop.Parlementair/DC.type" meta:value-type="string">Kamervragen zonder Antwoord</meta:user-defined>
    <meta:user-defined meta:name="OVERHEIDop.indiener" meta:value-type="string">B. Becker</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1919</meta:user-defined>
  </office:meta>
</office:document-meta>
</file>