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18</text:p>
      <text:p text:style-name="ifm_p_font.roman_mt.3.76mm_ifm">Vragen van het lid <text:span text:style-name="ifm_span_font.bold_ifm">Futselaar</text:span> (SP) aan de Minister van Onderwijs, Cultuur en Wetenschap over <text:span text:style-name="ifm_span_font.italic_ifm">het bericht het noodlijdende HAS in Den Bosch onder financieel toezicht staat</text:span> (ingezonden 20 juni 2018).</text:p>
      <text:p text:style-name="ifm_p_mt.3.76mm_ifm">Vraag 1</text:p>
      <text:p text:style-name="ifm_p_ifm">Kent u het artikel «Noodlijdende HAS in Den Bosch onder financieel toezicht»?<text:note text:id="ID-2018Z11918-d37e58" text:note-class="footnote"><text:note-citation text:label="1 ">1</text:note-citation><text:note-body><text:p text:style-name="ifm_p_font.normal_size.6.93pt_mt..5mm_indent.-0.1161in_mleft.0.1161in_ifm">https://www.bd.nl/s-hertogenbosch/noodlijdende-has-in-den-bosch-onder-financieel-toezicht~acf77900/</text:p></text:note-body></text:note> Wat is uw reactie daarop?</text:p>
      <text:p text:style-name="ifm_p_mt.3.76mm_ifm">Vraag 2</text:p>
      <text:p text:style-name="ifm_p_ifm">Hoe zijn de bevindingen van de Inspectie van het Onderwijs te rijmen met de plannen voor een locatie of eventuele vestiging in andere steden in de toekomst, aangezien de HAS heeft medegedeeld geen investeringen in de huisvesting te hebben gepland voor de komende jaren?<text:note text:id="ID-2018Z11918-d37e73" text:note-class="footnote"><text:note-citation text:label="2 ">2</text:note-citation><text:note-body><text:p text:style-name="ifm_p_font.normal_size.6.93pt_mt..5mm_indent.-0.1161in_mleft.0.1161in_ifm">https://www.bndestem.nl/bergen-op-zoom/ruis-rond-komst-has-hogeschool-in-bergen-op-zoom~a55a1c4e/</text:p></text:note-body></text:note></text:p>
      <text:p text:style-name="ifm_p_mt.3.76mm_ifm">Vraag 3</text:p>
      <text:p text:style-name="ifm_p_ifm">Mochten studenten toch de dupe worden van deze financiële problematiek, bent u dan bereid garant te staan voor deze studenten? Bent u in dit geval bereid de betreffende getroffen studenten te adviseren of te ondersteunen?</text:p>
      <text:p text:style-name="ifm_p_mt.3.76mm_ifm">Vraag 4</text:p>
      <text:p text:style-name="ifm_p_ifm">Deelt u de mening van bestuursvoorzitter Dick Pouwels, die niet onder de indruk is en niet van een belabberde financiële situatie wil spreken en dat de situatie een gevolg is van de sterke groei en onverwachte bezuinigingen in Den Haag? Kunt u dit toelichten?</text:p>
      <text:p text:style-name="ifm_p_mt.3.76mm_ifm">Vraag 5</text:p>
      <text:p text:style-name="ifm_p_ifm">In hoeverre is er door de ministeries van Onderwijs Cultuur en Wetenschap en van Economische Zaken en Klimaat aangestuurd op groei? Klopt het dat de HAS in Den Bosch de dupe is geworden van bezuinigingen? Zo ja, kunt u aangeven om welke bezuinigingen het gaat en wat de omvang hiervan is geweest?</text:p>
      <text:p text:style-name="ifm_p_mt.3.76mm_ifm">Vraag 6</text:p>
      <text:p text:style-name="ifm_p_ifm">In hoeverre is deze casus typerend voor de stand van zaken in het agrarisch hoger onderwijs?</text:p>
      <text:p text:style-name="ifm_p_mt.3.76mm_ifm">Vraag 7</text:p>
      <text:p text:style-name="ifm_p_ifm">Bent u bereid extra geld uit te trekken voor deze sector om deze problematiek in de toekoms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noodlijdende HAS in Den Bosch onder financieel toezicht staat</dc:title>
    <meta:user-defined meta:name="OVERHEIDop.ParlID/DC.identifier">kv-tk-2018Z11918</meta:user-defined>
    <meta:user-defined meta:name="OVERHEIDop.vraagnummer">2018Z1191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Het bericht het noodlijdende HAS in Den Bosch onder financieel toezicht staat</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