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9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917</text:p>
      <text:p text:style-name="ifm_p_font.roman_mt.3.76mm_ifm">Vagen van het lid <text:span text:style-name="ifm_span_font.bold_ifm">Futselaar</text:span> (SP) aan de Minister van Onderwijs, Cultuur en Wetenschap inzake <text:span text:style-name="ifm_span_font.italic_ifm">het bericht dat het leenstelsel en bindend studieadvies zorgen voor psychische klachten</text:span> (ingezonden 20 juni 2018).</text:p>
      <text:p text:style-name="ifm_p_mt.3.76mm_ifm">Vraag 1</text:p>
      <text:p text:style-name="ifm_p_ifm">Kent u het artikel «Leenstelsel en bindend studieadvies zorgen voor psychische klachten» van 19 juni 2018?<text:note text:id="n1" text:note-class="footnote"><text:note-citation text:label="1 ">1</text:note-citation><text:note-body><text:p text:style-name="ifm_p_font.normal_size.6.93pt_mt..5mm_indent.-0.1161in_mleft.0.1161in_ifm">https://www.scienceguide.nl/2018/06/leenstelsel-en-bindend-studieadvies-zorgen-voor-psychische-klachten/</text:p></text:note-body></text:note> Wat is uw reactie daarop?</text:p>
      <text:p text:style-name="ifm_p_mt.3.76mm_ifm">Vraag 2</text:p>
      <text:p text:style-name="ifm_p_ifm">Deelt u de mening dat het afschaffen van de basisbeurs serieuze financiële consequenties heeft en tevens de oorzaak is van psychische klachten bij studenten? Zo nee, waarom niet? Zo ja, welke stappen gaat u zetten?</text:p>
      <text:p text:style-name="ifm_p_mt.3.76mm_ifm">Vraag 3</text:p>
      <text:p text:style-name="ifm_p_ifm">Bent u bereid onderzoek te doen naar mentale druk bij studenten en bent u bereid om daar ook de achtergrond en sociale omgeving bij te betrekken, zodat er betrouwbare, landelijke en actuele cijfers zijn over de mentale gezondheid van studenten? Zo nee, waarom niet?</text:p>
      <text:p text:style-name="ifm_p_mt.3.76mm_ifm">Vraag 4</text:p>
      <text:p text:style-name="ifm_p_ifm">Zijn er bij u cijfers bekend over de financiële consequenties die het afschaffen van de basisbeurs heeft voor studenten? Zo nee, bent u bereid hier onderzoek naar te doen?</text:p>
      <text:p text:style-name="ifm_p_mt.3.76mm_ifm">Vraag 5</text:p>
      <text:p text:style-name="ifm_p_ifm">Bent u bereid aanpassingen in de leeromgeving door te voeren, zoals het Rijksinstituut voor Volksgezondheid en Milieu voorstelt?</text:p>
      <text:p text:style-name="ifm_p_mt.3.76mm_ifm">Vraag 6</text:p>
      <text:p text:style-name="ifm_p_ifm">Op welke wijze gaat u meer aandacht vragen voor het Actieplan Studentenwelzijn in het hoger onderwijs?</text:p>
      <text:p text:style-name="ifm_p_mt.3.76mm_ifm">Vraag 7</text:p>
      <text:p text:style-name="ifm_p_ifm">Bent u bereid in gesprek te gaan met de VSNU en Vereniging Hogescholen om hen op te roepen meer bewustwording te creëren voor studentenwel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leenstelsel en bindend studieadvies zorgen voor psychische klachten</dc:title>
    <meta:user-defined meta:name="OVERHEIDop.ParlID/DC.identifier">kv-tk-2018Z11917</meta:user-defined>
    <meta:user-defined meta:name="OVERHEIDop.vraagnummer">2018Z119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8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leenstelsel en bindend studieadvies zorgen voor psychische klachten</meta:user-defined>
    <meta:user-defined meta:name="DCTERMS.W3CDTF/DCTERMS.available">2018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