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912</text:p>
      <text:p text:style-name="ifm_p_font.roman_mt.3.76mm_ifm">Vragen van het lid <text:span text:style-name="ifm_span_font.bold_ifm">Bergkamp</text:span> (D66) aan de Minister van Rechtsbescherming over <text:span text:style-name="ifm_span_font.italic_ifm">het bericht de opening van nog een vondelingenkamer in Nederland</text:span> (ingezonden 20 juni 2018).</text:p>
      <text:p text:style-name="ifm_p_mt.3.76mm_ifm">Vraag 1</text:p>
      <text:p text:style-name="ifm_p_ifm">Bent u bekend met het bericht «Vondelingenkamer in ziekenhuis Heerlen»?</text:p>
      <text:p text:style-name="ifm_p_mt.3.76mm_ifm">Vraag 2</text:p>
      <text:p text:style-name="ifm_p_ifm">Wat vindt u van de toenemende hoeveelheid vondelingenkamers? Betekent dit, dat er wordt voorzien in een behoefte en dat niet iedere vrouw zich veilig voelt te bevallen in een formele kliniek? Wilt u hier meer onderzoek naar doen?</text:p>
      <text:p text:style-name="ifm_p_mt.3.76mm_ifm">Vraag 3</text:p>
      <text:p text:style-name="ifm_p_ifm">Hoe ziet u deze ontwikkeling in het licht van het advies van de Raad voor Strafrechtstoepassing en Jeugdbescherming (RSJ)<text:note text:id="ID-2018Z11912-d37e70" text:note-class="footnote"><text:note-citation text:label="1 ">1</text:note-citation><text:note-body><text:p text:style-name="ifm_p_font.normal_size.6.93pt_mt..5mm_indent.-0.1161in_mleft.0.1161in_ifm">https://zoek.officielebekendmakingen.nl/blg-462390</text:p></text:note-body></text:note> die stelt dat een vondelingenkamer geen toereikende oplossing is, noch voor het kind noch voor de moeder?</text:p>
      <text:p text:style-name="ifm_p_mt.3.76mm_ifm">Vraag 4</text:p>
      <text:p text:style-name="ifm_p_ifm">Hoeveel baby’s zijn er de afgelopen jaren in vondelingenkamers neergelegd en in hoeveel van deze gevallen is dit volledig anoniem gebeurd?</text:p>
      <text:p text:style-name="ifm_p_mt.3.76mm_ifm">Vraag 5</text:p>
      <text:p text:style-name="ifm_p_ifm">In hoeverre en wanneer is de procedure en de werkwijze van de «Stichting Beschermd Wieg»<text:note text:id="ID-2018Z11912-d37e92" text:note-class="footnote"><text:note-citation text:label="2 ">2</text:note-citation><text:note-body><text:p text:style-name="ifm_p_font.normal_size.6.93pt_mt..5mm_indent.-0.1161in_mleft.0.1161in_ifm">http://www.beschermdewieg.nl/Opvang-Ongewenst-Zwanger.html</text:p></text:note-body></text:note> in strijd met artikel 7 van het Kinderrechtenverdrag (IVRK) en de artikelen 236 en 256 van het Wetboek van Strafrecht?</text:p>
      <text:p text:style-name="ifm_p_mt.3.76mm_ifm">Vraag 6</text:p>
      <text:p text:style-name="ifm_p_ifm">Deelt u de mening dat het strafrechtelijk vervolgen van moeders die gebruik maken van vondelingenkamers weinig effectief is en niet het geëigende instrument is?</text:p>
      <text:p text:style-name="ifm_p_mt.3.76mm_ifm">Vraag 7</text:p>
      <text:p text:style-name="ifm_p_ifm">Is er (internationaal) onderzoek dat uitwijst dat een stijging van de hoeveelheid vondelingenkamers leidt tot een daling van het aantal vondelingen buiten de kamers of van gedode baby’s? Zo ja, welk (internationaal) onderzoek? Zo nee, bent u bereid onderzoek hierna te laten doen?</text:p>
      <text:p text:style-name="ifm_p_mt.3.76mm_ifm">Vraag 8</text:p>
      <text:p text:style-name="ifm_p_ifm">Deelt u de mening dat bevallen onder pseudoniem in de praktijk al mogelijk is of gedoogd wordt in Nederland doordat de «Stichting Beschermde Wieg» de mogelijkheid biedt voor vrouwen vertrouwelijk te bevallen en de gegevens voor haar kind achter te laten bij een notaris? Acht u deze vorm van bevallen, waarbij de gegevens bij de notaris achter gelaten worden, wenselijk?</text:p>
      <text:p text:style-name="ifm_p_mt.3.76mm_ifm">Vraag 9</text:p>
      <text:p text:style-name="ifm_p_ifm">Zou een centraal georganiseerd register, zoals bijvoorbeeld de Stichting donorgegevens kunstmatige bevruchting (SDKB), niet wenselijker zijn? Is de veiligheid van de informatie bij het SDKB voldoende geborgd?</text:p>
      <text:p text:style-name="ifm_p_mt.3.76mm_ifm">Vraag 10</text:p>
      <text:p text:style-name="ifm_p_ifm">Is de vertrouwelijkheid van de informatie bij het SDKB voldoende geborgd waardoor het niet mogelijk is dat informatie abusievelijk in andere (overheids-) systemen terechtkomen?</text:p>
      <text:p text:style-name="ifm_p_mt.3.76mm_ifm">Vraag 11</text:p>
      <text:p text:style-name="ifm_p_ifm">Herinnert u zich de toezegging gedaan tijdens het algemeen overleg over Familie- en personenrecht<text:note text:id="ID-2018Z11912-d37e137" text:note-class="footnote"><text:note-citation text:label="3 ">3</text:note-citation><text:note-body><text:p text:style-name="ifm_p_font.normal_size.6.93pt_mt..5mm_indent.-0.1161in_mleft.0.1161in_ifm">Kamerstuk 33 836, nr. 26</text:p></text:note-body></text:note> rond de zomer met een brief te komen over de mogelijke invoering van het bevallen onder pseudoniem? Kunt u specifieker zijn over wanneer deze brief aan de Tweede Kamer verstuu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opening van nog een vondelingenkamer in Nederland</dc:title>
    <meta:user-defined meta:name="OVERHEIDop.ParlID/DC.identifier">kv-tk-2018Z11912</meta:user-defined>
    <meta:user-defined meta:name="OVERHEIDop.vraagnummer">2018Z11912</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8-06-20</meta:user-defined>
    <meta:user-defined meta:name="OVERHEID.StatenGeneraal/DC.creator">Tweede Kamer der Staten-Generaal</meta:user-defined>
    <dc:language>nl</dc:language>
    <meta:user-defined meta:name="DCTERMS.alternative"/>
    <meta:user-defined meta:name="DC.title">Het bericht de opening van nog een vondelingenkamer in Nederland</meta:user-defined>
    <meta:user-defined meta:name="DCTERMS.W3CDTF/DCTERMS.available">2018-06-20</meta:user-defined>
    <meta:user-defined meta:name="OVERHEIDop.publicationName">Kamervragen zonder antwoord</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