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11</text:p>
      <text:p text:style-name="ifm_p_font.roman_mt.3.76mm_ifm">Vragen van de leden <text:span text:style-name="ifm_span_font.bold_ifm">Beckerman</text:span> en <text:span text:style-name="ifm_span_font.bold_ifm">Alkaya</text:span> (beiden SP) aan de Ministers van Economische Zaken en Klimaat en voor Buitenlandse Handel en Ontwikkelingssamenwerking over <text:span text:style-name="ifm_span_font.italic_ifm">het bericht dat energiebedrijven met miljardenclaims klimaatbeleid tegenhouden</text:span> (ingezonden 20 juni 2018).</text:p>
      <text:p text:style-name="ifm_p_mt.3.76mm_ifm">Vraag 1</text:p>
      <text:p text:style-name="ifm_p_ifm">Heeft u kennisgenomen van het bericht «De dreiging van het Energy Charter Treaty: miljardenclaims remmen klimaatbeleid»?<text:note text:id="ID-2018Z11911-d37e49" text:note-class="footnote"><text:note-citation text:label="1 ">1</text:note-citation><text:note-body><text:p text:style-name="ifm_p_font.normal_size.6.93pt_mt..5mm_indent.-0.1161in_mleft.0.1161in_ifm">Follow The Money, 17 juni 2018:</text:p><text:p text:style-name="ifm_p_font.normal_size.6.93pt_indent.-0.1161in_mleft.0.1161in_ifm">https://www.ftm.nl/artikelen/ect-miljardenclaims-remmen-klimaatbeleid</text:p></text:note-body></text:note></text:p>
      <text:p text:style-name="ifm_p_mt.3.76mm_ifm">Vraag 2</text:p>
      <text:p text:style-name="ifm_p_ifm">Hoe oordeelt u over het feit dat multinationals met miljardenclaims democratisch tot stand gekomen klimaatbeleid proberen te torpederen?</text:p>
      <text:p text:style-name="ifm_p_mt.3.76mm_ifm">Vraag 3</text:p>
      <text:p text:style-name="ifm_p_ifm">Hoe oordeelt u over de uitspraak in het artikel dat de lopende claims tezamen een hoger bedrag vormen dan geheel Afrika nodig heeft om aan de klimaatdoelen van het Akkoord van Parijs te kunnen voldoen? Acht u dit een wenselijke ontwikkeling?</text:p>
      <text:p text:style-name="ifm_p_mt.3.76mm_ifm">Vraag 4</text:p>
      <text:p text:style-name="ifm_p_ifm">Hoe oordeelt u over het feit dat «Nederlandse» claims veelal worden ingediend door brievenbusfirma’s, waardoor Nederland op deze wijze een fors deel van de ruim 35 miljard euro aan schadeclaims faciliteert?</text:p>
      <text:p text:style-name="ifm_p_mt.3.76mm_ifm">Vraag 5</text:p>
      <text:p text:style-name="ifm_p_ifm">Aan welke claims is Nederland tegemoet gekomen? Welke claims lopen er in Nederland nog?</text:p>
      <text:p text:style-name="ifm_p_mt.3.76mm_ifm">Vraag 6</text:p>
      <text:p text:style-name="ifm_p_ifm">Welke gevolgen kan dit verdrag hebben voor de geplande vermindering van de gaswinning? Kunt u volledig naar waarheid beweren niet gevoelig te zijn voor dreigementen van Shell en Exxon? Kunt u uw antwoord toelichten?</text:p>
      <text:p text:style-name="ifm_p_mt.3.76mm_ifm">Vraag 7</text:p>
      <text:p text:style-name="ifm_p_ifm">Wat betekenen deze claims voor de haalbaarheid van internationaal klimaatbeleid en de doelen van het Akkoord van Parijs?</text:p>
      <text:p text:style-name="ifm_p_mt.3.76mm_ifm">Vraag 8</text:p>
      <text:p text:style-name="ifm_p_ifm">Bent u bereid in internationaal overleg te pleiten voor het uitzonderen van milieu en klimaatbeleid in het Energy Charter Treaty?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nergiebedrijven met miljardenclaims klimaatbeleid tegenhouden</dc:title>
    <meta:user-defined meta:name="OVERHEIDop.ParlID/DC.identifier">kv-tk-2018Z11911</meta:user-defined>
    <meta:user-defined meta:name="OVERHEIDop.vraagnummer">2018Z1191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S.M. Beckerman</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Het bericht dat energiebedrijven met miljardenclaims klimaatbeleid tegenhouden</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