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910</text:p>
      <text:p text:style-name="ifm_p_font.roman_mt.3.76mm_ifm">Vragen van het lid <text:span text:style-name="ifm_span_font.bold_ifm">Ploumen</text:span> (PvdA) aan de Minister voor Medische Zorg en de Staatssecretaris van Volksgezondheid, Welzijn en Sport over <text:span text:style-name="ifm_span_font.italic_ifm">de overlast ten gevolge van lachgas</text:span> (ingezonden 20 juni 2018).</text:p>
      <text:p text:style-name="ifm_p_mt.3.76mm_ifm">Vraag 1</text:p>
      <text:p text:style-name="ifm_p_ifm">Kent u het bericht «Iriszorg: Verbied lachgas verkoop in o.a. Sishalounges»?<text:note text:id="ID-2018Z11910-d37e58" text:note-class="footnote"><text:note-citation text:label="1 ">1</text:note-citation><text:note-body><text:p text:style-name="ifm_p_font.normal_size.6.93pt_mt..5mm_indent.-0.1161in_mleft.0.1161in_ifm">http://houvanarnhem.nl/25979/iriszorg-verbied-lachgas-verkoop-in-sisha-lounges/</text:p></text:note-body></text:note></text:p>
      <text:p text:style-name="ifm_p_mt.3.76mm_ifm">Vraag 2</text:p>
      <text:p text:style-name="ifm_p_ifm">Wat is de stand van zaken met betrekking tot uw pogingen met de detail- en groothandel tot afspraken te komen over vrijwillige beperkende maatregelen, zoals een leeftijdsgrens en/of een maximale hoeveelheid patronen per transactie?<text:note text:id="ID-2018Z11910-d37e72" text:note-class="footnote"><text:note-citation text:label="2 ">2</text:note-citation><text:note-body><text:p text:style-name="ifm_p_font.normal_size.6.93pt_mt..5mm_indent.-0.1161in_mleft.0.1161in_ifm">Uw brief van 18 december 2017 aan de Tweede Kamer, 24 077, nr. 405.</text:p></text:note-body></text:note></text:p>
      <text:p text:style-name="ifm_p_mt.3.76mm_ifm">Vraag 3</text:p>
      <text:p text:style-name="ifm_p_ifm">Wat is de stand van zaken met betrekking tot het door u aan het Trimbosinstituut gevraagde onderzoek naar de manier waarop het bestaande preventieaanbod voor scholen, ouders en uitgaanders kan worden aangevuld voor dit thema?<text:note text:id="ID-2018Z11910-d37e86" text:note-class="footnote"><text:note-citation text:label="3 ">3</text:note-citation><text:note-body><text:p text:style-name="ifm_p_font.normal_size.6.93pt_mt..5mm_indent.-0.1161in_mleft.0.1161in_ifm">Uw brief van 18 december 2017 aan de Tweede Kamer, 24 077, nr. 405.</text:p></text:note-body></text:note></text:p>
      <text:p text:style-name="ifm_p_mt.3.76mm_ifm">Vraag 4</text:p>
      <text:p text:style-name="ifm_p_ifm">Deelt u de mening van de in het bericht genoemde preventieadviseur dat door het gebruik van lachgas «de stap om de stap op latere leeftijd naar andere middelen» te nemen verkleind wordt? Zo ja, uit welk onderzoek blijkt dit en welke conclusies verbindt u hieraan? Zo nee, waarom deelt u dien mening niet?</text:p>
      <text:p text:style-name="ifm_p_mt.3.76mm_ifm">Vraag 5</text:p>
      <text:p text:style-name="ifm_p_ifm">Acht u naast vrijwillige en preventieve maatregelen de tijd rijp voor het nemen van meer repressieve maatregelen om het gebruik van lachgas als tegen te gaan? Zo ja, aan welke maatregelen denkt u? Zo nee, waarom niet?</text:p>
      <text:p text:style-name="ifm_p_mt.3.76mm_ifm">Vraag 6</text:p>
      <text:p text:style-name="ifm_p_ifm">Welke mogelijkheden hebben gemeenten nu al om de verkoop, ook via horecagelegenheden, en het gebruik van lachgas tegen te gaan?</text:p>
      <text:p text:style-name="ifm_p_mt.3.76mm_ifm">Vraag 7</text:p>
      <text:p text:style-name="ifm_p_ifm">Kent u meerdere signalen uit gemeenten waar overlast vanwege lachgas wordt ervaren? Zo ja, welke signalen zijn dat? Bent u bereid om, bijvoorbeeld in overleg met de Vereniging van Nederlandse Gemeenten (VNG), deze lokale problematiek in kaart te lat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verlast ten gevolge van lachgas</dc:title>
    <meta:user-defined meta:name="OVERHEIDop.ParlID/DC.identifier">kv-tk-2018Z11910</meta:user-defined>
    <meta:user-defined meta:name="OVERHEIDop.vraagnummer">2018Z1191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7-2018</meta:user-defined>
    <meta:user-defined meta:name="DCTERMS.W3CDTF/OVERHEIDop.datumIndiening">2018-06-20</meta:user-defined>
    <meta:user-defined meta:name="OVERHEID.StatenGeneraal/DC.creator">Tweede Kamer der Staten-Generaal</meta:user-defined>
    <dc:language>nl</dc:language>
    <meta:user-defined meta:name="DCTERMS.alternative"/>
    <meta:user-defined meta:name="DC.title">De overlast ten gevolge van lachgas</meta:user-defined>
    <meta:user-defined meta:name="DCTERMS.W3CDTF/DCTERMS.available">2018-06-20</meta:user-defined>
    <meta:user-defined meta:name="OVERHEIDop.publicationName">Kamervragen zonder antwoord</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