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906</text:p>
      <text:p text:style-name="ifm_p_font.roman_mt.3.76mm_ifm">Vragen van de leden <text:span text:style-name="ifm_span_font.bold_ifm">Van den Hul</text:span> en <text:span text:style-name="ifm_span_font.bold_ifm">Ploumen</text:span> (beiden PvdA) aan de Ministers van Buitenlandse Zaken en voor Buitenlandse Handel en Ontwikkelingssamenwerking over <text:span text:style-name="ifm_span_font.italic_ifm">het bericht «The summon of Feminist and Woman Human Right Defender Mozn Hassan to investigation within the Context of the NGO Foreign Funding Case» dd 18 juni 2018</text:span> (ingezonden 20 juni 2018).</text:p>
      <text:p text:style-name="ifm_p_mt.3.76mm_ifm">Vraag 1</text:p>
      <text:p text:style-name="ifm_p_ifm">Heeft u kennisgenomen van het bericht «The summon of Feminist and Woman Human Right Defender Mozn Hassan to investigation within the Context of the NGO Foreign Funding Case»?<text:note text:id="n1" text:note-class="footnote"><text:note-citation text:label="1 ">1</text:note-citation><text:note-body><text:p text:style-name="ifm_p_font.normal_size.6.93pt_mt..5mm_indent.-0.1161in_mleft.0.1161in_ifm">Zie: www.nazra.org</text:p></text:note-body></text:note></text:p>
      <text:p text:style-name="ifm_p_mt.3.76mm_ifm">Vraag 2</text:p>
      <text:p text:style-name="ifm_p_ifm">Heeft u contact opgenomen of gaat u contact opnemen met uw Egyptische ambtsgenoot om uw zorgen over de arrestatie van Mozn Hassan over te brengen? Zo nee, waarom niet?</text:p>
      <text:p text:style-name="ifm_p_mt.3.76mm_ifm">Vraag 3</text:p>
      <text:p text:style-name="ifm_p_ifm">Heeft u contact opgenomen of gaat u contact opnemen met uw Europese collega’s en Hoge Vertegenwoordiger Mogherini om in EU-verband de zorgen over de situatie in Egypte over te brengen aan de Egyptische regering? Zo nee, waarom niet?</text:p>
      <text:p text:style-name="ifm_p_mt.3.76mm_ifm">Vraag 4</text:p>
      <text:p text:style-name="ifm_p_ifm">Is de arrestatie van Mozn Hassen exemplarisch voor de druk waaronder in veel landen maatschappelijke organisaties en niet-gouvernementele organisaties werken?</text:p>
      <text:p text:style-name="ifm_p_mt.3.76mm_ifm">Vraag 5</text:p>
      <text:p text:style-name="ifm_p_ifm">Wat gaat u doen om organisaties te ondersteunen die in Egypte actief zijn, zoals Nazra, op het terrein van het naleven van mensenrechten, bescherming van vrouwen tegen (seksueel) geweld en het bevorderen van de participatie van vrouwen in het openbaar bestuur?</text:p>
      <text:p text:style-name="ifm_p_mt.3.76mm_ifm">Vraag 6</text:p>
      <text:p text:style-name="ifm_p_ifm">Bent u bereid dit onderwerp tijdens de Raad Buitenlandse Zaken, eventueel aan marge van de Raad, met uw collega’s te bespreken? Zo nee, waarom niet?</text:p>
      <text:p text:style-name="ifm_p_mt.3.76mm_ifm">Vraag 7</text:p>
      <text:p text:style-name="ifm_p_ifm">Wilt u deze vragen beantwoorden voor de Raad Buitenlandse Zaken op 25 jun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he summon of Feminist and Woman Human Right Defender Mozn Hassan to investigation within the Context of the NGO Foreign Funding Case’ dd 18 juni 2018</dc:title>
    <meta:user-defined meta:name="OVERHEIDop.ParlID/DC.identifier">kv-tk-2018Z11906</meta:user-defined>
    <meta:user-defined meta:name="OVERHEIDop.vraagnummer">2018Z1190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7-2018</meta:user-defined>
    <meta:user-defined meta:name="DCTERMS.W3CDTF/OVERHEIDop.datumIndiening">2018-06-20</meta:user-defined>
    <meta:user-defined meta:name="OVERHEID.StatenGeneraal/DC.creator">Tweede Kamer der Staten-Generaal</meta:user-defined>
    <dc:language>nl</dc:language>
    <meta:user-defined meta:name="DCTERMS.alternative"/>
    <meta:user-defined meta:name="DC.title">Het bericht ‘The summon of Feminist and Woman Human Right Defender Mozn Hassan to investigation within the Context of the NGO Foreign Funding Case’ dd 18 juni 2018</meta:user-defined>
    <meta:user-defined meta:name="DCTERMS.W3CDTF/DCTERMS.available">2018-06-20</meta:user-defined>
    <meta:user-defined meta:name="OVERHEIDop.publicationName">Kamervragen zonder antwoord</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