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1904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1904</text:p>
      <text:p text:style-name="P2">Vragen van het lid <text:span text:style-name="T1">Jasper van Dijk</text:span> (SP) aan de Minister-President over <text:span text:style-name="T2">het scheiden immigrantenkinderen in de Verenigde Staten</text:span> (ingezonden 20 juni 2018).</text:p>
      <text:p text:style-name="P1">Vraag 1</text:p>
      <text:p text:style-name="Basis">Wat is uw reactie op het bericht dat de Verenigde Naties een onmiddellijk einde aan het scheiden van immigrantenkinderen in de Verenigde Staten eist?<text:note text:id="ftn1" text:note-class="footnote"><text:note-citation text:label="1 ">1 </text:note-citation><text:note-body><text:p text:style-name="P3">https://www.ad.nl/buitenland/vn-eist-onmiddellijk-einde-aan-scheiden-immigrantenkinderen-in-de-vs~a3cd4578/</text:p></text:note-body></text:note></text:p>
      <text:p text:style-name="P1">Vraag 2</text:p>
      <text:p text:style-name="Basis">Bent u bereid de Amerikaanse ambassadeur hierover op het matje te roepen?</text:p>
      <text:p text:style-name="P1">Vraag 3</text:p>
      <text:p text:style-name="Basis">Bent u bereid deze praktijken, waarbij de volwassen immigranten gedetineerd worden en kinderen zonder hun ouders worden vastgezet in enorme opvangcentra, te veroordelen?</text:p>
      <text:p text:style-name="P1">Vraag 4</text:p>
      <text:p text:style-name="Basis">Gaat u president Trump vragen deze praktijken te beëindigen, tijdens uw aanstaande bezoek aan de Verenigde Stat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scheiden immigrantenkinderen in de Verenigde Staten</dc:title>
    <dc:language>nl</dc:language>
    <meta:document-statistic meta:table-count="1" meta:image-count="0" meta:object-count="0" meta:page-count="1" meta:paragraph-count="19" meta:word-count="139" meta:character-count="1024"/>
    <dc:date>2018-06-21T10:13:45.82</dc:date>
    <dc:creator>Herman Firing</dc:creator>
    <meta:editing-duration>PT10S</meta:editing-duration>
    <meta:editing-cycles>1</meta:editing-cycles>
    <meta:user-defined meta:name="DC.title">Het scheiden immigrantenkinderen in de Verenigde Staten</meta:user-defined>
    <meta:user-defined meta:name="DCTERMS.W3CDTF/DCTERMS.available">2018-06-20</meta:user-defined>
    <meta:user-defined meta:name="DCTERMS.W3CDTF/DCTERMS.issued">2018-06-20</meta:user-defined>
    <meta:user-defined meta:name="DCTERMS.W3CDTF/OVERHEIDop.datumIndiening">2018-06-20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Migratie en integratie | Immigratie</meta:user-defined>
    <meta:user-defined meta:name="OVERHEIDop.KamervraagTypen/DC.type" meta:value-type="string">Schriftelijke vragen</meta:user-defined>
    <meta:user-defined meta:name="OVERHEIDop.ParlID/DC.identifier" meta:value-type="string">kv-tk-2018Z11904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11904</meta:user-defined>
  </office:meta>
</office:document-meta>
</file>