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8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8752</text:p>
      <text:p text:style-name="ifm_p_font.roman_mt.3.76mm_ifm">Vragen van het lid <text:span text:style-name="ifm_span_font.bold_ifm">Bruins Slot</text:span> (CDA) aan de Minister voor Medische Zorg over <text:span text:style-name="ifm_span_font.italic_ifm">het opheffen van de schorsing van de Russian Anti-Doping Agency (RUSADA)</text:span> (ingezonden 18 oktober 2018).</text:p>
      <text:p text:style-name="ifm_p_mt.3.76mm_ifm">Vraag 1</text:p>
      <text:p text:style-name="ifm_p_ifm">Heeft u kennisgenomen van het artikel over de storm van protest tegen het voorstel van het World Anti-Doping Agency (WADA) over de terugkeer van Rusland in de internationale sport<text:note text:id="ID-2018Z118752-d37e49" text:note-class="footnote"><text:note-citation text:label="1 ">1</text:note-citation><text:note-body><text:p text:style-name="ifm_p_font.normal_size.6.93pt_mt..5mm_indent.-0.1161in_mleft.0.1161in_ifm">https://www.volkskrant.nl/sport/storm-van-protest-tegen-voorstel-wada-over-terugkeer-rusland-in-de-internationale-sport~b254e1d7/.</text:p></text:note-body></text:note> van 19 september 2018 en van het artikel «WADA heeft gestemd en neemt Rusland weer in genade aan»<text:note text:id="ID-2018Z118752-d37e58" text:note-class="footnote"><text:note-citation text:label="2 ">2</text:note-citation><text:note-body><text:p text:style-name="ifm_p_font.normal_size.6.93pt_mt..5mm_indent.-0.1161in_mleft.0.1161in_ifm">https://nos.nl/artikel/2251284-wada-heeft-gestemd-en-neemt-rusland-weer-in-genade-aan.html</text:p></text:note-body></text:note> van 20 september 2018?</text:p>
      <text:p text:style-name="ifm_p_mt.3.76mm_ifm">Vraag 2</text:p>
      <text:p text:style-name="ifm_p_ifm">Is er contact geweest met de Dopingautoriteit (Stichting Anti Doping Autoriteit Nederland) en het NOC*NSF inzake het bovenstaande onderwerp? Welk standpunt neemt u in aangaande de terugtreding van het Russian Anti-Doping Agency (RUSADA) bij de WADA?</text:p>
      <text:p text:style-name="ifm_p_mt.3.76mm_ifm">Vraag 3</text:p>
      <text:p text:style-name="ifm_p_ifm">Kunt u bevestigen dat de Raad van Europa, vertegenwoordigd in het uitvoerende WADA-comité, zich onthouden heeft van stemmen rondom de terugkeer van RUSADA, terwijl deze Russische organisatie nog niet aan alle 31 voorwaarden heeft voldaan voor terugtreding bij het WADA?<text:note text:id="ID-2018Z118752-d37e79" text:note-class="footnote"><text:note-citation text:label="3 ">3</text:note-citation><text:note-body><text:p text:style-name="ifm_p_font.normal_size.6.93pt_mt..5mm_indent.-0.1161in_mleft.0.1161in_ifm">https://www.wada-ama.org/en/media/news/2018–09/wada-executive-committee-decides-to-reinstate-rusada-subject-to-strict-conditions</text:p></text:note-body></text:note> Zo ja, wat zijn hiervoor de beweegredenen geweest?</text:p>
      <text:p text:style-name="ifm_p_mt.3.76mm_ifm">Vraag 4</text:p>
      <text:p text:style-name="ifm_p_ifm">Heeft u of de Dopingautoriteit enige invloed op de besluitvorming van de Raad van Europa en dus indirect op het beleid van het WADA? Zo nee, zijn er mogelijkheden om samen met andere landen meer invloed uit te kunnen oefenen op deze 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heffen van de schorsing van de Russian Anti-Doping Agency (RUSADA)</dc:title>
    <meta:user-defined meta:name="OVERHEIDop.ParlID/DC.identifier">kv-tk-2018Z118752</meta:user-defined>
    <meta:user-defined meta:name="OVERHEIDop.vraagnummer">2018Z1875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Het opheffen van de schorsing van de Russian Anti-Doping Agency (RUSADA)</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