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17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1721</text:p>
      <text:p text:style-name="ifm_p_font.roman_mt.3.76mm_ifm">Vragen van het lid <text:span text:style-name="ifm_span_font.bold_ifm">Leijten</text:span> (SP) aan de Minister van Financiën over <text:span text:style-name="ifm_span_font.italic_ifm">de inzet van privéjets voor buitenlandse bezoeken</text:span> (ingezonden 19 juni 2018).</text:p>
      <text:p text:style-name="ifm_p_mt.3.76mm_ifm">Vraag 1</text:p>
      <text:p text:style-name="ifm_p_ifm">Op welke wijze heeft u bekeken hoe uw bezoek aan Brussel en Berlijn op 13 en 14 februari 2018 anders kon worden ingericht zodat er geen privéjet van 11.750 euro nodig was?<text:note text:id="ID-2018Z11721-d37e58" text:note-class="footnote"><text:note-citation text:label="1 ">1</text:note-citation><text:note-body><text:p text:style-name="ifm_p_font.normal_size.6.93pt_mt..5mm_indent.-0.1161in_mleft.0.1161in_ifm">https://www.rtlnieuws.nl/geld-en-werk/minister-met-privejet-11750-euro-naar-berlijn-we-konden-niet-anders</text:p></text:note-body></text:note></text:p>
      <text:p text:style-name="ifm_p_mt.3.76mm_ifm">Vraag 2</text:p>
      <text:p text:style-name="ifm_p_ifm">Kunt u helder aangeven waarom het niet anders aan elkaar te rijgen was, temeer omdat de publieke agenda enkel aangeeft dat u op 13 februari een gesprek had met de President van de Europese Investeringsbank en op 14 februari 2018 een speech hield bij de Finanzmarktklausur van de Wirtschaftsrat van de CDU?<text:note text:id="n2" text:note-class="footnote"><text:note-citation text:label="2 ">2</text:note-citation><text:note-body><text:p text:style-name="ifm_p_font.normal_size.6.93pt_mt..5mm_indent.-0.1161in_mleft.0.1161in_ifm">Agenda Minister Hoekstra via https://www.rijksoverheid.nl/ministeries/ministerie-van-financien/agenda</text:p></text:note-body></text:note></text:p>
      <text:p text:style-name="ifm_p_mt.3.76mm_ifm">Vraag 3</text:p>
      <text:p text:style-name="ifm_p_ifm">Vindt u het inzetten van een privéjet om op tijd te zijn voor een televisieoptreden het kenmerk van zuinige omgang met belastinggeld – met andere woorden is er in de geest van de Gedragscode Integriteit Rijk sprake van gepast gebruik van belastinggeld? Kunt u uw antwoord toelichten?<text:note text:id="n3" text:note-class="footnote"><text:note-citation text:label="3 ">3</text:note-citation><text:note-body><text:p text:style-name="ifm_p_font.normal_size.6.93pt_mt..5mm_indent.-0.1161in_mleft.0.1161in_ifm">Publicatie Staatscourant, 17 december 2017; https://zoek.officielebekendmakingen.nl/stcrt-2017–71100.html</text:p></text:note-body></text:note></text:p>
      <text:p text:style-name="ifm_p_mt.3.76mm_ifm">Vraag 4</text:p>
      <text:p text:style-name="ifm_p_ifm">Erkent u dat er geen nationaal belang gediend wordt met een optreden bij Nieuwsuur, zeker niet in de wetenschap dat u als Minister ook op een andere avond zou kunnen komen? Kunt u uw antwoord toelichten?</text:p>
      <text:p text:style-name="ifm_p_mt.3.76mm_ifm">Vraag 5</text:p>
      <text:p text:style-name="ifm_p_ifm">Waarom is op 26 maart 2018 eveneens gekozen voor de inhuur van een privéjet om naar Parijs te gaan?</text:p>
      <text:p text:style-name="ifm_p_mt.3.76mm_ifm">Vraag 6</text:p>
      <text:p text:style-name="ifm_p_ifm">Welke regels zijn er binnen de regering gemaakt over de inzet van privéjets of andere wijzen van vervoer naar buitenlandse verplichtingen?</text:p>
      <text:p text:style-name="ifm_p_mt.3.76mm_ifm">Vraag 7</text:p>
      <text:p text:style-name="ifm_p_ifm">Wie accordeert de uitgaven voor een privéjet en welke afwegingscriteria worden gebruikt om te komen tot de beoordeling van de rechtmatigheid van de uitgaven? Kunt u uw antwoord toelichten?</text:p>
      <text:p text:style-name="ifm_p_mt.3.76mm_ifm">Vraag 8</text:p>
      <text:p text:style-name="ifm_p_ifm">Hoe vaak heeft het Ministerie van Financiën de afgelopen vijf jaar een privéjet ingezet, voor welke bewindspersoon en met welke reden?</text:p>
      <text:p text:style-name="ifm_p_mt.3.76mm_ifm">Vraag 9</text:p>
      <text:p text:style-name="ifm_p_ifm">Welke personen vlogen op 13 en 14 februari 2018 mee van Brussel naar Berlijn en van Berlijn naar Amsterdam?</text:p>
      <text:p text:style-name="ifm_p_mt.3.76mm_ifm">Vraag 10</text:p>
      <text:p text:style-name="ifm_p_ifm">Vindt u het boeken van privéjets tegen hoge kosten in samenhang met uw uitspraak dat u «inmiddels bekend staat als zuinigste man op het Binnenhof»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inzet privéjets voor buitenlandse bezoeken</dc:title>
    <meta:user-defined meta:name="OVERHEIDop.ParlID/DC.identifier">kv-tk-2018Z11721</meta:user-defined>
    <meta:user-defined meta:name="OVERHEIDop.vraagnummer">2018Z117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7-2018</meta:user-defined>
    <meta:user-defined meta:name="DCTERMS.W3CDTF/OVERHEIDop.datumIndiening">2018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et privéjets voor buitenlandse bezoeken</meta:user-defined>
    <meta:user-defined meta:name="DCTERMS.W3CDTF/DCTERMS.available">2018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6-19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