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7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719</text:p>
      <text:p text:style-name="ifm_p_font.roman_mt.3.76mm_ifm">Vragen van het lid <text:span text:style-name="ifm_span_font.bold_ifm">Nijboer</text:span> (PvdA) aan de Minister van Economische Zaken en Klimaat over <text:span text:style-name="ifm_span_font.italic_ifm">de NAM die weigert op te draaien voor de versterkingskosten</text:span> (ingezonden 19 juni 2018).</text:p>
      <text:p text:style-name="ifm_p_mt.3.76mm_ifm">Vraag 1</text:p>
      <text:p text:style-name="ifm_p_ifm">Kent u het bericht «Wie trekt de portemonnee»?<text:note text:id="ID-2018Z11719-d37e58" text:note-class="footnote"><text:note-citation text:label="1 ">1</text:note-citation><text:note-body><text:p text:style-name="ifm_p_font.normal_size.6.93pt_mt..5mm_indent.-0.1161in_mleft.0.1161in_ifm">Dagblad van het Noorden, «Wie trekt de portemonnee?» 18 juni 2017</text:p></text:note-body></text:note></text:p>
      <text:p text:style-name="ifm_p_mt.3.76mm_ifm">Vraag 2</text:p>
      <text:p text:style-name="ifm_p_ifm">Klopt het dat de NAM als reden voor het escalatieoverleg de kosten voor de versterkingsoperatie aanvoerde?</text:p>
      <text:p text:style-name="ifm_p_mt.3.76mm_ifm">Vraag 3</text:p>
      <text:p text:style-name="ifm_p_ifm">Waarom heeft u deze reden niet tijdens het plenair debat over het besluit over de gaswinning in Groningen op 7 juni 2018 kenbaar gemaakt aan de Kamer, terwijl daar expliciet om was gevraagd?</text:p>
      <text:p text:style-name="ifm_p_mt.3.76mm_ifm">Vraag 4</text:p>
      <text:p text:style-name="ifm_p_ifm">Klopt het dat de NAM agendeerde om de versterking van onveilige huizen (1.588 en 1.581) op te schorten? Wat was de conclusie van de bespreking?</text:p>
      <text:p text:style-name="ifm_p_mt.3.76mm_ifm">Vraag 5</text:p>
      <text:p text:style-name="ifm_p_ifm">Waarom heeft de NAM nog altijd zoveel invloed op beslissingen die de directe veiligheid van Groningers raken, u beloofde toch dat dat afgelopen zou zijn?</text:p>
      <text:p text:style-name="ifm_p_mt.3.76mm_ifm">Vraag 6</text:p>
      <text:p text:style-name="ifm_p_ifm">Welke rol spelen de zorgen van de NAM in het trage verloop van de versterkingsoperatie?</text:p>
      <text:p text:style-name="ifm_p_ifm">Heeft de NAM tijd gerekt en geduwd om de kosten zo laag mogelijk te houden, waardoor mensen langer in onzekerheid en in onveilige huizen zaten?</text:p>
      <text:p text:style-name="ifm_p_mt.3.76mm_ifm">Vraag 7</text:p>
      <text:p text:style-name="ifm_p_ifm">Welke rol speelt de opvatting van de NAM over de aansprakelijkheid voor de versterkingskosten in de onderhandelingen over het te sluiten Akkoord op hoofdlijnen?</text:p>
      <text:p text:style-name="ifm_p_mt.3.76mm_ifm">Vraag 8</text:p>
      <text:p text:style-name="ifm_p_ifm">Bent u bereid het Akkoord op hoofdlijnen niet eerder te ondertekenen dan nadat de Algemene Rekenkamer een voorlichting aan de Kamer geeft over het budgetrecht van de Kamer in dit verband en het voldoen aan de voorschriften zoals vastgelegd in de Comptabiliteitsw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AM die weigert op te draaien voor de versterkingskosten</dc:title>
    <meta:user-defined meta:name="OVERHEIDop.ParlID/DC.identifier">kv-tk-2018Z11719</meta:user-defined>
    <meta:user-defined meta:name="OVERHEIDop.vraagnummer">2018Z1171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6-19</meta:user-defined>
    <meta:user-defined meta:name="OVERHEID.StatenGeneraal/DC.creator">Tweede Kamer der Staten-Generaal</meta:user-defined>
    <dc:language>nl</dc:language>
    <meta:user-defined meta:name="DCTERMS.alternative"/>
    <meta:user-defined meta:name="DC.title">De NAM die weigert op te draaien voor de versterkingskosten</meta:user-defined>
    <meta:user-defined meta:name="DCTERMS.W3CDTF/DCTERMS.available">2018-06-19</meta:user-defined>
    <meta:user-defined meta:name="OVERHEIDop.publicationName">Kamervragen zonder antwoord</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