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17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1718</text:p>
      <text:p text:style-name="ifm_p_font.roman_mt.3.76mm_ifm">Vragen van het lid <text:span text:style-name="ifm_span_font.bold_ifm">Öztürk</text:span> (DENK) aan de Minister van Binnenlandse Zaken en Koninkrijksrelaties over <text:span text:style-name="ifm_span_font.italic_ifm">het gebruik van de dienstauto, in relatie tot transparantie en verantwoording afleggen aan de Kamer</text:span> (ingezonden 19 juni 2018).</text:p>
      <text:p text:style-name="ifm_p_mt.3.76mm_ifm">Vraag 1</text:p>
      <text:p text:style-name="ifm_p_ifm">Bent u op de hoogte van een recente discussie op 11 juni jl. over de Raming, en in dat kader over het gebruik van de dienstauto van de Kamervoorzitter?</text:p>
      <text:p text:style-name="ifm_p_mt.3.76mm_ifm">Vraag 2</text:p>
      <text:p text:style-name="ifm_p_ifm">Bent u ervan op de hoogte dat de Kamervoorzitter geen openheid van zaken wilde geven over het gebruik van de dienstauto, met name ook het selectief laten meeliften van sommige Kamerleden?</text:p>
      <text:p text:style-name="ifm_p_mt.3.76mm_ifm">Vraag 3</text:p>
      <text:p text:style-name="ifm_p_ifm">Deelt u de mening dat de Tweede Kamer geen detectivebureau is? Zo nee, waarom niet?</text:p>
      <text:p text:style-name="ifm_p_mt.3.76mm_ifm">Vraag 4</text:p>
      <text:p text:style-name="ifm_p_ifm">Deelt u de mening dat over het gebruik van dienstauto’s, op kosten van de belastingbetaler, volledige transparantie en verantwoording afleggen de norm zou moeten zijn? Zo nee, waarom niet?</text:p>
      <text:p text:style-name="ifm_p_mt.3.76mm_ifm">Vraag 5</text:p>
      <text:p text:style-name="ifm_p_ifm">Wie heeft er bepaald wie mee mag met de dienstauto en wie niet? Hoe komt deze afweging tot stand?</text:p>
      <text:p text:style-name="ifm_p_mt.3.76mm_ifm">Vraag 6</text:p>
      <text:p text:style-name="ifm_p_ifm">Waarom worden Kamerleden wel naar Amsterdam meegenomen, maar niet naar andere steden?</text:p>
      <text:p text:style-name="ifm_p_mt.3.76mm_ifm">Vraag 7</text:p>
      <text:p text:style-name="ifm_p_ifm">Kunt u een overzicht geven wie, waar en wanneer plaatsneemt in de hier bedoelde dienstauto, en waar deze naartoe is gereden? Zo nee, waarom niet?</text:p>
      <text:p text:style-name="ifm_p_mt.3.76mm_ifm">Vraag 8</text:p>
      <text:p text:style-name="ifm_p_ifm">Is er betaald voor deze ritten? Zo ja, hoeveel? Zo nee, waarom niet?</text:p>
      <text:p text:style-name="ifm_p_mt.3.76mm_ifm">Vraag 9</text:p>
      <text:p text:style-name="ifm_p_ifm">Kunt u standaard deze rittenadministraties aan de Kamer doen toekomen? Zo nee, waarom niet?</text:p>
      <text:p text:style-name="ifm_p_mt.3.76mm_ifm">Vraag 10</text:p>
      <text:p text:style-name="ifm_p_ifm">Welke kilometerprijs wordt hierbij gehanteerd?</text:p>
      <text:p text:style-name="ifm_p_mt.3.76mm_ifm">Vraag 11</text:p>
      <text:p text:style-name="ifm_p_ifm">Kunt u het reglement aangaande het gebruik van de dienstauto openbaar maken en aan de Kamer doen toeko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gebruik van de dienstauto, in relatie tot transparantie en verantwoording afleggen aan de Kamer</dc:title>
    <meta:user-defined meta:name="OVERHEIDop.ParlID/DC.identifier">kv-tk-2018Z11718</meta:user-defined>
    <meta:user-defined meta:name="OVERHEIDop.vraagnummer">2018Z117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Öztürk</meta:user-defined>
    <meta:user-defined meta:name="OVERHEIDop.vergaderjaar">2017-2018</meta:user-defined>
    <meta:user-defined meta:name="DCTERMS.W3CDTF/OVERHEIDop.datumIndiening">2018-06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bruik van de dienstauto, in relatie tot transparantie en verantwoording afleggen aan de Kamer</meta:user-defined>
    <meta:user-defined meta:name="DCTERMS.W3CDTF/DCTERMS.available">2018-06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19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