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716</text:p>
      <text:p text:style-name="ifm_p_font.roman_mt.3.76mm_ifm">Vragen van de leden <text:span text:style-name="ifm_span_font.bold_ifm">Koerhuis</text:span> en <text:span text:style-name="ifm_span_font.bold_ifm">Veldman</text:span> (beiden VVD) aan de Minister van Binnenlandse Zaken en Koninkrijksrelaties over <text:span text:style-name="ifm_span_font.italic_ifm">het bericht «Veel bewoners van sociale huurwoningen verdienen te veel»</text:span> (ingezonden 19 juni 2018).</text:p>
      <text:p text:style-name="ifm_p_mt.3.76mm_ifm">Vraag 1</text:p>
      <text:p text:style-name="ifm_p_ifm">Kent u het bericht «Veel bewoners van sociale huurwoningen verdienen te veel»?<text:note text:id="ID-2018Z11716-d37e61" text:note-class="footnote"><text:note-citation text:label="1 ">1</text:note-citation><text:note-body><text:p text:style-name="ifm_p_font.normal_size.6.93pt_mt..5mm_indent.-0.1161in_mleft.0.1161in_ifm">https://www.gelderlander.nl/home/veel-bewoners-sociale-huurwoningen-verdienen-te-veel~adec77e8/</text:p></text:note-body></text:note></text:p>
      <text:p text:style-name="ifm_p_mt.3.76mm_ifm">Vraag 2</text:p>
      <text:p text:style-name="ifm_p_ifm">Kunt u reageren op de bevindingen in de Lokale Monitor Wonen 2018 van VNG, Aedes, Woonbond, G4 en G40?</text:p>
      <text:p text:style-name="ifm_p_mt.3.76mm_ifm">Vraag 3</text:p>
      <text:p text:style-name="ifm_p_ifm">Wat is de trend, vooral voor de in het artikel genoemde regio’s? Neemt het aantal scheefwoners daar wel af? Welke regio’s zijn «best practises» en waar valt nog veel te halen? Op welke manier maakt u gebruik van deze best practises?</text:p>
      <text:p text:style-name="ifm_p_mt.3.76mm_ifm">Vraag 4</text:p>
      <text:p text:style-name="ifm_p_ifm">Wat is de woningbouwproductie in de genoemde regio’s en de plancapaciteit van sociale huurwoningen, middenhuurwoningen en koopwoningen? Wat is daarvan het effect op de doorstroom van scheefwoners uit sociale huurwoningen?</text:p>
      <text:p text:style-name="ifm_p_mt.3.76mm_ifm">Vraag 5</text:p>
      <text:p text:style-name="ifm_p_ifm">In hoeverre wordt er gebruik gemaakt van inkomensafhankelijke huurverhogingen voor scheefwoners in de genoemde regio’s? In hoeverre wordt gebruik gemaakt van het verdere instrumentarium om scheefwonen tegen te gaan? Wat is het effect daarvan op de doorstroom van scheefwoners uit sociale huurwoningen?</text:p>
      <text:p text:style-name="ifm_p_mt.3.76mm_ifm">Vraag 6</text:p>
      <text:p text:style-name="ifm_p_ifm">Zijn de betrokken regio’s zich er van bewust dat het verkopen van dure sociale huurwoningen vaak voldoende opbrengt om twee, soms drie goedkope sociale huurwoningen terug te bouwen? In hoeverre gebeurt dit? Wat is het effect daarvan op de wachtlijsten voor sociale huurwoningen?</text:p>
      <text:p text:style-name="ifm_p_mt.3.76mm_ifm">Vraag 7</text:p>
      <text:p text:style-name="ifm_p_ifm">Zijn de betrokken regio’s zich er van bewust dat dure sociale huurwoningen verkocht kunnen worden als middenhuurwoningen? In hoeverre gebeurt dit? Wat is het effect daarvan op de doorstroom van scheefwoners uit sociale huurwoningen?</text:p>
      <text:p text:style-name="ifm_p_mt.3.76mm_ifm">Vraag 8</text:p>
      <text:p text:style-name="ifm_p_ifm">Wat gaat u doen om deze boodschap bij de regio’s over te brengen? Welke stappen vindt u verder nog nodig om scheefwon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bewoners van sociale huurwoningen verdienen te veel’</dc:title>
    <meta:user-defined meta:name="OVERHEIDop.ParlID/DC.identifier">kv-tk-2018Z11716</meta:user-defined>
    <meta:user-defined meta:name="OVERHEIDop.vraagnummer">2018Z11716</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D.A.N. Koerhuis</meta:user-defined>
    <meta:user-defined meta:name="OVERHEIDop.vergaderjaar">2017-2018</meta:user-defined>
    <meta:user-defined meta:name="DCTERMS.W3CDTF/OVERHEIDop.datumIndiening">2018-06-19</meta:user-defined>
    <meta:user-defined meta:name="OVERHEID.StatenGeneraal/DC.creator">Tweede Kamer der Staten-Generaal</meta:user-defined>
    <dc:language>nl</dc:language>
    <meta:user-defined meta:name="DCTERMS.alternative"/>
    <meta:user-defined meta:name="DC.title">Het bericht ‘Veel bewoners van sociale huurwoningen verdienen te veel’</meta:user-defined>
    <meta:user-defined meta:name="DCTERMS.W3CDTF/DCTERMS.available">2018-06-19</meta:user-defined>
    <meta:user-defined meta:name="OVERHEIDop.publicationName">Kamervragen zonder antwoord</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