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711</text:p>
      <text:p text:style-name="ifm_p_font.roman_mt.3.76mm_ifm">Vragen van het lid <text:span text:style-name="ifm_span_font.bold_ifm">Van der Linde</text:span> (VVD) aan de Minister van Financiën over <text:span text:style-name="ifm_span_font.italic_ifm">het bericht «Recordbedrag aan verdachte transacties gemeld bij FIU» en het onderliggende jaaroverzicht van de FIU</text:span> (ingezonden 19 juni 2018).</text:p>
      <text:p text:style-name="ifm_p_mt.3.76mm_ifm">Vraag 1</text:p>
      <text:p text:style-name="ifm_p_ifm">Bent u bekend met het bericht «Recordbedrag aan verdachte transacties gemeld bij FIU»<text:note text:id="ID-2018Z11711-d37e58" text:note-class="footnote"><text:note-citation text:label="1 ">1</text:note-citation><text:note-body><text:p text:style-name="ifm_p_font.normal_size.6.93pt_mt..5mm_indent.-0.1161in_mleft.0.1161in_ifm">https://www.accountancyvanmorgen.nl/2018/05/23/recordbedrag-aan-verdachte-transacties-gemeld-bij-fiu/</text:p></text:note-body></text:note> en het onderliggende jaaroverzicht van de FIU?<text:note text:id="ID-2018Z11711-d37e67" text:note-class="footnote"><text:note-citation text:label="2 ">2</text:note-citation><text:note-body><text:p text:style-name="ifm_p_font.normal_size.6.93pt_mt..5mm_indent.-0.1161in_mleft.0.1161in_ifm">https://www.fiu-nederland.nl/sites/www.fiu-nederland.nl/files/documenten/fiu-nederland_jaaroverzicht_2017_1.pdf</text:p></text:note-body></text:note></text:p>
      <text:p text:style-name="ifm_p_mt.3.76mm_ifm">Vraag 2</text:p>
      <text:p text:style-name="ifm_p_ifm">Hoe verklaart u de stijging van de verdachte transacties, zowel in waarde als in aantal, ten opzichte van eerdere jaren?</text:p>
      <text:p text:style-name="ifm_p_mt.3.76mm_ifm">Vraag 3</text:p>
      <text:p text:style-name="ifm_p_ifm">Hebt u zicht op het percentage verdachte transacties die de Financial Intelligence Unit (FIU) opspoort? Zo ja, hoe hoog ligt dat? Hoeveel transacties blijven, naar schatting, nog buiten beeld?</text:p>
      <text:p text:style-name="ifm_p_mt.3.76mm_ifm">Vraag 4</text:p>
      <text:p text:style-name="ifm_p_ifm">Wat zijn de ervaringen van de FIU met de instanties en organisaties die transacties bij hen moeten melden? Zijn alle meldplichtige groepen en sectoren even secuur met het melden van transacties? Waar zijn lacunes te vinden? Welke groepen rapporteren relatief weinig transacties?</text:p>
      <text:p text:style-name="ifm_p_mt.3.76mm_ifm">Vraag 5</text:p>
      <text:p text:style-name="ifm_p_ifm">Kunnen de in bijlage 1, tabel 12, van het jaaroverzicht genoemde aantal verdachte transacties afgezet worden tegen het totaal aantal gemelde transacties per groep?</text:p>
      <text:p text:style-name="ifm_p_mt.3.76mm_ifm">Vraag 6</text:p>
      <text:p text:style-name="ifm_p_ifm">Ziet u mogelijkheden om de positie van de FIU te versterken? Biedt het wettelijk en regelgevend kader voldoende handvaten om witwassen effectief tegen te gaan? Heeft de FIU voldoende capaciteit om de sterk stijgende stroom aan verdachte of te verwerken transacties te controleren? Welke mogelijkheden zijn er nog om de samenwerking tussen de FIU en andere instanties te verbeteren?</text:p>
      <text:p text:style-name="ifm_p_mt.3.76mm_ifm">Vraag 7</text:p>
      <text:p text:style-name="ifm_p_ifm">Komen uit het onderzoek patronen naar voren van witwassen of terrorismefinanciering door het gebruik van bitcoins of andere cryptovaluta? Zo ja, welke? Kunnen deze inzichten gebruikt worden om wetgeving effectiever te maken?</text:p>
      <text:p text:style-name="ifm_p_mt.3.76mm_ifm">Vraag 8</text:p>
      <text:p text:style-name="ifm_p_ifm">Welke mogelijkheden ziet u nog om dit effectiever aan te pakken?</text:p>
      <text:p text:style-name="ifm_p_mt.3.76mm_ifm">Vraag 9</text:p>
      <text:p text:style-name="ifm_p_ifm">Kunt u deze vragen beantwoorden voordat de monitor witwassen en de monitor terrorismefinanciering naar de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ordbedrag aan verdachte transacties gemeld bij FIU’ en het onderliggende jaaroverzicht van de FIU</dc:title>
    <meta:user-defined meta:name="OVERHEIDop.ParlID/DC.identifier">kv-tk-2018Z11711</meta:user-defined>
    <meta:user-defined meta:name="OVERHEIDop.vraagnummer">2018Z11711</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6-19</meta:user-defined>
    <meta:user-defined meta:name="OVERHEID.StatenGeneraal/DC.creator">Tweede Kamer der Staten-Generaal</meta:user-defined>
    <dc:language>nl</dc:language>
    <meta:user-defined meta:name="DCTERMS.alternative"/>
    <meta:user-defined meta:name="DC.title">Het bericht ‘Recordbedrag aan verdachte transacties gemeld bij FIU’ en het onderliggende jaaroverzicht van de FIU</meta:user-defined>
    <meta:user-defined meta:name="DCTERMS.W3CDTF/DCTERMS.available">2018-06-19</meta:user-defined>
    <meta:user-defined meta:name="OVERHEIDop.publicationName">Kamervragen zonder antwoord</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