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161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1615</text:p>
      <text:p text:style-name="P2">Vragen van de leden <text:span text:style-name="T1">Van Weyenberg</text:span> (D66) en <text:span text:style-name="T1">Gijs van Dijk</text:span> (PvdA) aan de Minister van Sociale Zaken en Werkgelegenheid over <text:span text:style-name="T2">reclame door verplichtgestelde pensioenfondsen</text:span> (ingezonden 18 juni 2018).</text:p>
      <text:p text:style-name="P1">Vraag 1</text:p>
      <text:p text:style-name="Basis">Bent u bekend met de reclamecampagne van één van de grootste pensioenfondsen op nationale televisie?</text:p>
      <text:p text:style-name="P1">Vraag 2</text:p>
      <text:p text:style-name="Basis">Bent u bekend met de blog van de directeur van Pensioenfonds Zorg en Welzijn uit augustus 2017, waarin hij aangeeft «kostenbeheersing halen we ook uit het feit dat pensioenfondsen door de verplichtstelling geen reclame hoeven te maken.»?<text:note text:id="ftn1" text:note-class="footnote"><text:note-citation text:label="1 ">1 </text:note-citation><text:note-body><text:p text:style-name="P3">http://pfzw.typepad.com/blog/2017/08/index.html</text:p></text:note-body></text:note></text:p>
      <text:p text:style-name="P1">Vraag 3</text:p>
      <text:p text:style-name="Basis">Welk kader bestaat er voor verplichtgestelde pensioenfondsen voor promotie en reclame? Zijn reclames van pensioenfondsen onderworpen aan toezicht door de AFM?</text:p>
      <text:p text:style-name="P1">Vraag 4</text:p>
      <text:p text:style-name="Basis">Op welke manier kan een deelnemer inzicht krijgen in de kosten voor deze reclamecampagne? Wordt dit in het jaarverslag onder communicatiekosten geschaard? En in hoeverre worden de communicatiekosten verder gespecificeerd?</text:p>
      <text:p text:style-name="P1">Vraag 5</text:p>
      <text:p text:style-name="Basis">Hoeveel pensioengeld is er uitgetrokken voor deze reclamecampagne? Hoeveel euro is dat per actieve deelnemer?</text:p>
      <text:p text:style-name="P1">Vraag 6</text:p>
      <text:p text:style-name="Basis">Wat vindt u er van dat een verplichtgesteld pensioenfonds pensioengeld gebruikt voor een generieke reclamecampagne op nationale televisie?</text:p>
      <text:p text:style-name="P1">Vraag 7</text:p>
      <text:p text:style-name="Basis"><text:soft-page-break/>Als een verplichtgesteld pensioenfonds wil communiceren met haar deelnemersbestand, is een gerichte brief of e-mail dan niet een doelmatigere manier van communiceren dan een generieke reclamespot op nationale televis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Reclame door verplichtgestelde pensioenfondsen</dc:title>
    <dc:language>nl</dc:language>
    <meta:document-statistic meta:table-count="1" meta:image-count="0" meta:object-count="0" meta:page-count="2" meta:paragraph-count="25" meta:word-count="240" meta:character-count="1704"/>
    <dc:date>2018-06-19T09:53:03.26</dc:date>
    <dc:creator>Herman Firing</dc:creator>
    <meta:editing-duration>PT13S</meta:editing-duration>
    <meta:editing-cycles>1</meta:editing-cycles>
    <meta:user-defined meta:name="DC.title">Reclame door verplichtgestelde pensioenfondsen</meta:user-defined>
    <meta:user-defined meta:name="DCTERMS.W3CDTF/DCTERMS.available">2018-06-18</meta:user-defined>
    <meta:user-defined meta:name="DCTERMS.W3CDTF/DCTERMS.issued">2018-06-18</meta:user-defined>
    <meta:user-defined meta:name="DCTERMS.W3CDTF/OVERHEIDop.datumIndiening">2018-06-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Levensloop</meta:user-defined>
    <meta:user-defined meta:name="OVERHEIDop.KamervraagTypen/DC.type" meta:value-type="string">Schriftelijke vragen</meta:user-defined>
    <meta:user-defined meta:name="OVERHEIDop.ParlID/DC.identifier" meta:value-type="string">kv-tk-2018Z11615</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1615</meta:user-defined>
  </office:meta>
</office:document-meta>
</file>