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614</text:p>
      <text:p text:style-name="ifm_p_font.roman_mt.3.76mm_ifm">Vragen van het lid <text:span text:style-name="ifm_span_font.bold_ifm">Kröger</text:span> (GroenLinks) aan de Minister van Infrastructuur en Waterstaat over <text:span text:style-name="ifm_span_font.italic_ifm">lichthinder bij de A27</text:span> (ingezonden 18 juni 2018).</text:p>
      <text:p text:style-name="ifm_p_mt.3.76mm_ifm">Vraag 1</text:p>
      <text:p text:style-name="ifm_p_ifm">Is het u bekend dat de verbreding van de A27 ter hoogte van Groenekan en Hollandsche Rading gepaard is gegaan met de plaatsing van 18 meter hoge lichtmasten die gedurende de hele nacht blijven schijnen?</text:p>
      <text:p text:style-name="ifm_p_mt.3.76mm_ifm">Vraag 2</text:p>
      <text:p text:style-name="ifm_p_ifm">Is dit in lijn met de afspraken met omwonenden?</text:p>
      <text:p text:style-name="ifm_p_mt.3.76mm_ifm">Vraag 3</text:p>
      <text:p text:style-name="ifm_p_ifm">Heeft u voorzien dat lichthinder voor de direct langs de snelweg gelegen woningen zou toenemen en dat de omwonenden daarover zouden kunnen gaan klagen?</text:p>
      <text:p text:style-name="ifm_p_mt.3.76mm_ifm">Vraag 4</text:p>
      <text:p text:style-name="ifm_p_ifm">Hoe verhouden de extra investeringen die langs de A27 zijn gedaan voor de verbetering van de natuur, zoals dassentunnels en ecoducten, zich ten opzichte van de verslechtering voor de natuur (en met name de nacht-actieve dassen) door de toegenomen lichthinder?</text:p>
      <text:p text:style-name="ifm_p_mt.3.76mm_ifm">Vraag 5</text:p>
      <text:p text:style-name="ifm_p_ifm">Hoe verhoudt zich het feit dat de nieuwe masten drie meter hoger zijn dan gebruikelijk tot het beleid van Rijkswaterstaat dat volgens de website gericht is op het plaatsen van lagere masten?</text:p>
      <text:p text:style-name="ifm_p_mt.3.76mm_ifm">Vraag 6</text:p>
      <text:p text:style-name="ifm_p_ifm">Bent u bereid alsnog lagere lichtmasten te plaatsen of de lampen zo te laten richten dat er geen lichthinder voor de omgeving bestaat?</text:p>
      <text:p text:style-name="ifm_p_mt.3.76mm_ifm">Vraag 7</text:p>
      <text:p text:style-name="ifm_p_ifm">Bent u bereid er bij Rijkswaterstaat op aan te dringen dat de verlichting tussen 21.00 en 05.00 uur wordt uitgeschakeld, zoals ook op veel andere rijkswegen het geval is?</text:p>
      <text:p text:style-name="ifm_p_mt.3.76mm_ifm">Vraag 8</text:p>
      <text:p text:style-name="ifm_p_ifm">Deelt u de mening dat na de eerder gemaakte blunder, waarbij Rijkswaterstaat nieuwe geluidsschermen met de geluidsabsorberende kant naar de buitenzijde plaatste, de omwonenden extra tegemoet zouden moeten worde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chthinder bij de A27</dc:title>
    <meta:user-defined meta:name="OVERHEIDop.ParlID/DC.identifier">kv-tk-2018Z11614</meta:user-defined>
    <meta:user-defined meta:name="OVERHEIDop.vraagnummer">2018Z1161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6-18</meta:user-defined>
    <meta:user-defined meta:name="OVERHEID.StatenGeneraal/DC.creator">Tweede Kamer der Staten-Generaal</meta:user-defined>
    <dc:language>nl</dc:language>
    <meta:user-defined meta:name="DCTERMS.alternative"/>
    <meta:user-defined meta:name="DC.title">Lichthinder bij de A27</meta:user-defined>
    <meta:user-defined meta:name="DCTERMS.W3CDTF/DCTERMS.available">2018-06-18</meta:user-defined>
    <meta:user-defined meta:name="OVERHEIDop.publicationName">Kamervragen zonder antwoord</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