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150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1502</text:p>
      <text:p text:style-name="P2">Vragen van het lid <text:span text:style-name="T1">Jasper van Dijk</text:span> (SP) aan de Minister van Sociale Zaken en Werkgelegenheid over <text:span text:style-name="T2">een Turks Festival in Arnhem dat een manifestatie is van de Turkse extreemrechtse Partij van de Nationalistische Beweging</text:span> (ingezonden 15 juni 2018).</text:p>
      <text:p text:style-name="P1">Vraag 1</text:p>
      <text:p text:style-name="Basis">Kent u het bericht dat het Turks Festival in Arnhem geen onschuldig «cultureel en muzikaal evenement» is, maar een manifestatie van de Turkse Federatie Nederland (TFN), een bolwerk van de Turkse extreemrechtse Partij van de Nationalistische Beweging (MHP)?<text:note text:id="ftn1" text:note-class="footnote"><text:note-citation text:label="1 ">1 </text:note-citation><text:note-body><text:p text:style-name="P3">https://www.doorbraak.eu/turks-festival-marcouch-spaart-de-kool-en-geit-ozan-manas-moet-van-het-podium/#more-45061</text:p></text:note-body></text:note> Wat is uw reactie daarop?</text:p>
      <text:p text:style-name="P1">Vraag 2</text:p>
      <text:p text:style-name="Basis">Is het waar dat de lokale autoriteiten dit jaar al wel op de hoogte zijn van de te verwachten aanwezigheid van de Grijze Wolven? Zo ja, wat is uw advies aan de gemeente Arnhem hieromtrent?</text:p>
      <text:p text:style-name="P1">Vraag 3</text:p>
      <text:p text:style-name="Basis">Wat heeft het gesprek, dat burgemeester Marcouch heeft aangegeven te voeren, over het «nationalistische karakter» van het festival opgeleverd?<text:note text:id="ftn2" text:note-class="footnote"><text:note-citation text:label="2 ">2 </text:note-citation><text:note-body><text:p text:style-name="P3">https://www.gelderlander.nl/arnhem/doorbraak-teleurstellende-brief-marcouch-over-turks-festival-arnhem~a61c0e4e/</text:p></text:note-body></text:note></text:p>
      <text:p text:style-name="P1">Vraag 4</text:p>
      <text:p text:style-name="Basis">Acht u het wenselijk dat als slot- en hoofdact voor het festival een zanger (Ozan Manas) uit Turkije is uitgenodigd die bekend is om zijn nationalistische en haatzaaiende liederen, zoals het tegen Armeniers gerichte: «Jullie die een oog hebben op de Ararat en Nagorno-Karabach Jullie die mijn opa en oma hebben afgeslacht en doen baden in bloed Jullie die zich sterken met de leugen van de genocide Wij hebben nog een rekening te vereffenen met jullie Wij luisteren niet naar het kraken van de steen van het geduld Of we leggen jullie het eeuwige zwijgen op of we laten jullie bloed ophoesten»?<text:note text:id="ftn3" text:note-class="footnote"><text:note-citation text:label="3 ">3 </text:note-citation><text:note-body><text:p text:style-name="P3">https://www.youtube.com/watch?v=f0W5PjRLPz8</text:p></text:note-body></text:note> Kunt u hier een toelichting op geven?</text:p>
      <text:p text:style-name="P1"><text:soft-page-break/>Vraag 5</text:p>
      <text:p text:style-name="Basis">Bent u bereid bij de burgemeester van Arnhem na te vragen of deze zal optreden als dergelijke teksten worden gebezigd? Zo nee, waarom niet?</text:p>
      <text:p text:style-name="P1">Vraag 6</text:p>
      <text:p text:style-name="Basis">Bent u bekend met de antwoorden op Kamervragen uit 2016, waarin wordt geschreven dat het om enkele personen zou gaan die de Grijze Wolven Groet brachten? Bent u van mening dat dit een correcte weergave van de werkelijkheid was? Zo nee, hoe zou u de situatie nu omschrijven?<text:note text:id="ftn4" text:note-class="footnote"><text:note-citation text:label="4 ">4 </text:note-citation><text:note-body><text:p text:style-name="P3">https://www.rijksoverheid.nl/binaries/rijksoverheid/documenten/kamerstukken/2016/10/10/beantwoording-kamervragen-over-het-bericht-dat-turkse-grijze-wolven-door-de-straten-van-arnhem-marcheren/beantwoording-kamervragen-over-het-bericht-dat-turkse-grijze-wolven-door-de-straten-van-arnhem-marcheren.pdf</text:p></text:note-body></text:note></text:p>
      <text:p text:style-name="P1">Vraag 7</text:p>
      <text:p text:style-name="Basis">Bent u bekend met het feit dat in dezelfde antwoorden geen inhoudelijk antwoord wordt gegeven op de vraag: «Vindt u het acceptabel dat Grijze Wolven zich openlijk manifesteren tijdens een optocht door Arnhem»? Wilt u deze vraag met ja of nee beantwoorden en hier een toelichting op geven?</text:p>
      <text:p text:style-name="P1">Vraag 8</text:p>
      <text:p text:style-name="Basis">Deelt u de mening dat een festival zoals het geplande festival in Arnhem de integratie niet bevordert?</text:p>
      <text:p text:style-name="P1">Vraag 9</text:p>
      <text:p text:style-name="Basis">Bent u bereid deze vragen te beantwoorden voor 22 juni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Turks Festival in Arnhem dat een manifestatie is van de Turkse extreemrechtse Partij van de Nationalistische Beweging</dc:title>
    <dc:language>nl</dc:language>
    <meta:document-statistic meta:table-count="1" meta:image-count="0" meta:object-count="0" meta:page-count="2" meta:paragraph-count="32" meta:word-count="449" meta:character-count="3218"/>
    <dc:date>2018-06-18T09:36:59.27</dc:date>
    <dc:creator>Herman Firing</dc:creator>
    <meta:editing-duration>PT17S</meta:editing-duration>
    <meta:editing-cycles>1</meta:editing-cycles>
    <meta:user-defined meta:name="DC.title">Een Turks Festival in Arnhem dat een manifestatie is van de Turkse extreemrechtse Partij van de Nationalistische Beweging</meta:user-defined>
    <meta:user-defined meta:name="DCTERMS.W3CDTF/DCTERMS.available">2018-06-15</meta:user-defined>
    <meta:user-defined meta:name="DCTERMS.W3CDTF/DCTERMS.issued">2018-06-15</meta:user-defined>
    <meta:user-defined meta:name="DCTERMS.W3CDTF/OVERHEIDop.datumIndiening">2018-06-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aatsrecht</meta:user-defined>
    <meta:user-defined meta:name="OVERHEIDop.KamervraagTypen/DC.type" meta:value-type="string">Schriftelijke vragen</meta:user-defined>
    <meta:user-defined meta:name="OVERHEIDop.ParlID/DC.identifier" meta:value-type="string">kv-tk-2018Z11502</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1502</meta:user-defined>
  </office:meta>
</office:document-meta>
</file>