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501</text:p>
      <text:p text:style-name="ifm_p_font.roman_mt.3.76mm_ifm">Vragen van het lid <text:span text:style-name="ifm_span_font.bold_ifm">Van der Lee</text:span> (GroenLinks) aan de Minister van Economische Zaken en Klimaat over <text:span text:style-name="ifm_span_font.italic_ifm">het feit dat de voormalig inspecteur-generaal van het Staatstoezicht op de Mijnen het onbegrijpelijk vindt dat de versterking van 1.588 woningen momenteel opgeschort is</text:span> (ingezonden 15 juni 2018).</text:p>
      <text:p text:style-name="ifm_p_mt.3.76mm_ifm">Vraag 1</text:p>
      <text:p text:style-name="ifm_p_ifm">Is het u bekend dat de voormalig inspecteur-generaal van het Staatstoezicht op de Mijnen, de heer Jan de Jong, het onbegrijpelijk vindt dat de versterking van 1.588 woningen momenteel door u is opgeschort?<text:note text:id="ID-2018Z11501-d37e58" text:note-class="footnote"><text:note-citation text:label="1 ">1</text:note-citation><text:note-body><text:p text:style-name="ifm_p_font.normal_size.6.93pt_mt..5mm_indent.-0.1161in_mleft.0.1161in_ifm">RTV-Noord, 14 juni 2018</text:p></text:note-body></text:note></text:p>
      <text:p text:style-name="ifm_p_mt.3.76mm_ifm">Vraag 2</text:p>
      <text:p text:style-name="ifm_p_ifm">Wat is uw oordeel over dit onbegrip en zijn kritiek?</text:p>
      <text:p text:style-name="ifm_p_mt.3.76mm_ifm">Vraag 3</text:p>
      <text:p text:style-name="ifm_p_ifm">Bent u het met de heer De Jong eens dat hij zich niet kan voorstellen dat de Mijnraad begin juli met een advies aan u komt, waaruit blijkt dat de versterking niet langer nodig of minder nodig zal zijn? Zo nee, waarom niet?</text:p>
      <text:p text:style-name="ifm_p_mt.3.76mm_ifm">Vraag 4</text:p>
      <text:p text:style-name="ifm_p_ifm">Hebt u kennisgenomen van de stelling van de heer De Jong dat er in de Groningse situatie nog niets veranderd is («we hebben dit jaar al een beving boven de 3.0 en net onder de 3.0 gehad. (...) Met een aantal van deze bevingen, kan een beving van 4.0 ook voorkomen. Daarom is die versterking zo belangrijk») Deelt u dit oordeel? Zo nee, waarom niet?</text:p>
      <text:p text:style-name="ifm_p_mt.3.76mm_ifm">Vraag 5</text:p>
      <text:p text:style-name="ifm_p_ifm">Deelt u ook de verwachting van de heer De Jong dat het risico aanzienlijk minder wordt als de gaswinning is teruggebracht tot 12 miljard kuub gas per jaar of minder?</text:p>
      <text:p text:style-name="ifm_p_mt.3.76mm_ifm">Vraag 6</text:p>
      <text:p text:style-name="ifm_p_ifm">Heeft u al spijt van u besluit om de versterking van 1588 woningen op te schorten? Zo nee, waarom niet? Kunt u aangeven wat er dan wel nodig is om u van gedachten te doen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voormalig inspecteur-generaal van het Staatstoezicht op de Mijnen het onbegrijpelijk vindt dat de versterking van 1588 woningen momenteel opgeschort is</dc:title>
    <meta:user-defined meta:name="OVERHEIDop.ParlID/DC.identifier">kv-tk-2018Z11501</meta:user-defined>
    <meta:user-defined meta:name="OVERHEIDop.vraagnummer">2018Z1150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6-15</meta:user-defined>
    <meta:user-defined meta:name="OVERHEID.StatenGeneraal/DC.creator">Tweede Kamer der Staten-Generaal</meta:user-defined>
    <dc:language>nl</dc:language>
    <meta:user-defined meta:name="DCTERMS.alternative"/>
    <meta:user-defined meta:name="DC.title">Het feit dat de voormalig inspecteur-generaal van het Staatstoezicht op de Mijnen het onbegrijpelijk vindt dat de versterking van 1588 woningen momenteel opgeschort is</meta:user-defined>
    <meta:user-defined meta:name="DCTERMS.W3CDTF/DCTERMS.available">2018-06-15</meta:user-defined>
    <meta:user-defined meta:name="OVERHEIDop.publicationName">Kamervragen zonder antwoord</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urgerlijk recht</meta:user-defined>
    <meta:user-defined meta:name="OVERHEID.TaxonomieBeleidsagenda/OVERHEID.category">Natuur en milieu | Bodem</meta:user-defined>
    <meta:user-defined meta:name="OVERHEIDop.versieInformatie"/>
  </office:meta>
</office:document-meta>
</file>