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15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1500</text:p>
      <text:p text:style-name="ifm_p_font.roman_mt.3.76mm_ifm">Vragen van de leden <text:span text:style-name="ifm_span_font.bold_ifm">Ten Broeke</text:span> en <text:span text:style-name="ifm_span_font.bold_ifm">Bosman</text:span> (beiden VVD) aan de Ministers van Buitenlandse Zaken en van Defensie over <text:span text:style-name="ifm_span_font.italic_ifm">gezamenlijke productie van S500-raketten door Turkije en Rusland</text:span> (ingezonden 15 juni 2018).</text:p>
      <text:p text:style-name="ifm_p_mt.3.76mm_ifm">Vraag 1</text:p>
      <text:p text:style-name="ifm_p_ifm">Bent u bekend met het bericht «Turkey proposes Russia «joint production of S-500 missiles»»?<text:note text:id="ID-2018Z11500-d37e61" text:note-class="footnote"><text:note-citation text:label="1 ">1</text:note-citation><text:note-body><text:p text:style-name="ifm_p_font.normal_size.6.93pt_mt..5mm_indent.-0.1161in_mleft.0.1161in_ifm">http://www.hurriyetdailynews.com/turkey-proposes-russia-joint-production-of-s-500-missiles-133279?utm_source=Facebook&amp;utm_medium=post&amp;utm_campaign=turkey-proposes-russia-joint-production-of-s-500-missiles-133279&amp;utm_term=post</text:p></text:note-body></text:note></text:p>
      <text:p text:style-name="ifm_p_mt.3.76mm_ifm">Vraag 2</text:p>
      <text:p text:style-name="ifm_p_ifm">Kunt u bevestigen dat de Republiek Turkije een voorstel heeft gedaan aan de Russische Federatie om gezamenlijk S500-raketten – die onder andere ballistische raketten kunnen onderscheppen – te produceren?</text:p>
      <text:p text:style-name="ifm_p_mt.3.76mm_ifm">Vraag 3</text:p>
      <text:p text:style-name="ifm_p_ifm">Heeft de NAVO, bijvoorbeeld bij monde van de secretaris-generaal, of NAVO-bondgenoten reeds gereageerd op het Turkse voornemen?</text:p>
      <text:p text:style-name="ifm_p_mt.3.76mm_ifm">Vraag 4</text:p>
      <text:p text:style-name="ifm_p_ifm">Hoe verhoudt het Turkse voornemen zich tot in NAVO-verband gemaakte afspraken over ontwikkeling of productie van dergelijk materieel (met niet-bondgenoten)?</text:p>
      <text:p text:style-name="ifm_p_mt.3.76mm_ifm">Vraag 5</text:p>
      <text:p text:style-name="ifm_p_ifm">Deelt u de zorg dat dergelijke samenwerking zowel de eenheid als de afschrikkingskracht van het NAVO-bondgenootschap zou kunnen ondermijnen?</text:p>
      <text:p text:style-name="ifm_p_mt.3.76mm_ifm">Vraag 6</text:p>
      <text:p text:style-name="ifm_p_ifm">Kunt u zich herinneren dat de ambtsvoorganger van de Minister van Buitenlandse Zaken op 15 november 2018 in antwoord op vragen van de Tweede Kamer over de S400-systemen liet weten dat «Nederland noch de NAVO formeel [is] geïnformeerd over een overeenkomst met Rusland»?<text:note text:id="ID-2018Z11500-d37e100" text:note-class="footnote"><text:note-citation text:label="2 ">2</text:note-citation><text:note-body><text:p text:style-name="ifm_p_font.normal_size.6.93pt_mt..5mm_indent.-0.1161in_mleft.0.1161in_ifm">Schriftelijke antwoorden op vragen gesteld tijdens de eerste termijn van de begrotingsbehandeling van Buitenlandse Zaken op 14 november 2017 (Documentnr. 2017D32412).</text:p></text:note-body></text:note> Zijn de NAVO en/of Nederland inmiddels wel over de overeenkomst tussen Turkije en Rusland over de S400-systemen geïnformeerd?</text:p>
      <text:p text:style-name="ifm_p_mt.3.76mm_ifm">Vraag 7</text:p>
      <text:p text:style-name="ifm_p_ifm">Heeft de Amerikaanse kritiek op de aanschaf van S400-systemen van de Russische Federatie door Turkije iets opgeleverd?<text:note text:id="ID-2018Z11500-d37e115" text:note-class="footnote"><text:note-citation text:label="3 ">3</text:note-citation><text:note-body><text:p text:style-name="ifm_p_font.normal_size.6.93pt_mt..5mm_indent.-0.1161in_mleft.0.1161in_ifm">http://www.hurriyetdailynews.com/dont-use-s-400s-even-if-you-buy-them-us-tells-turkey-132904</text:p></text:note-body></text:note></text:p>
      <text:p text:style-name="ifm_p_mt.3.76mm_ifm">Vraag 8</text:p>
      <text:p text:style-name="ifm_p_ifm">Kunt u zich herinneren dat uw ambtsvoorgangers op 28 augustus 2017 schreven dat het «nagenoeg [is] uitgesloten dat een S-400 luchtverdedigingssysteem, dat mogelijk door Turkije wordt aangeschaft, zal worden geïntegreerd met NAVO-systemen en entiteiten»?<text:note text:id="ID-2018Z11500-d37e129" text:note-class="footnote"><text:note-citation text:label="4 ">4</text:note-citation><text:note-body><text:p text:style-name="ifm_p_font.normal_size.6.93pt_mt..5mm_indent.-0.1161in_mleft.0.1161in_ifm">Aanhangsel handelingen Tweede Kamer 2016–2017, nr. 2550</text:p></text:note-body></text:note> Kan ook (nagenoeg) worden uitgesloten dat de S400-systemen, zodra deze in Turkse handen zijn, niet worden bediend door Russisch personeel? Zo nee, is deze zorg enkel door de VS of ook door andere verdragspartijen aangekaa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zamenlijke productie van S500-raketten door Turkije en Rusland</dc:title>
    <meta:user-defined meta:name="OVERHEIDop.ParlID/DC.identifier">kv-tk-2018Z11500</meta:user-defined>
    <meta:user-defined meta:name="OVERHEIDop.vraagnummer">2018Z115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indiener">J.H. ten Broeke</meta:user-defined>
    <meta:user-defined meta:name="OVERHEIDop.vergaderjaar">2017-2018</meta:user-defined>
    <meta:user-defined meta:name="DCTERMS.W3CDTF/OVERHEIDop.datumIndiening">2018-06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amenlijke productie van S500-raketten door Turkije en Rusland</meta:user-defined>
    <meta:user-defined meta:name="DCTERMS.W3CDTF/DCTERMS.available">2018-06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