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4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498</text:p>
      <text:p text:style-name="ifm_p_font.roman_mt.3.76mm_ifm">Vragen van het lid <text:span text:style-name="ifm_span_font.bold_ifm">Laan-Geselschap</text:span> (VVD) aan de Minister van Onderwijs, Cultuur en Wetenschap en de Staatssecretaris van Binnenlandse Zaken en Koninkrijksrelaties over <text:span text:style-name="ifm_span_font.italic_ifm">het bericht «Wie koopt bunker van nazi-topman Seyss-Inquart?»</text:span> (ingezonden 15 juni 2018).</text:p>
      <text:p text:style-name="ifm_p_mt.3.76mm_ifm">Vraag 1</text:p>
      <text:p text:style-name="ifm_p_ifm">Bent u bekend met het bericht «Wie koopt bunker van nazi-topman Seyss-Inquart?»?<text:note text:id="ID-2018Z11498-d37e58" text:note-class="footnote"><text:note-citation text:label="1 ">1</text:note-citation><text:note-body><text:p text:style-name="ifm_p_font.normal_size.6.93pt_mt..5mm_indent.-0.1161in_mleft.0.1161in_ifm">EenVandaag, 9 juni 2018</text:p></text:note-body></text:note></text:p>
      <text:p text:style-name="ifm_p_mt.3.76mm_ifm">Vraag 2</text:p>
      <text:p text:style-name="ifm_p_ifm">Onderschrijft u de cultuur-historische waarde van het rijksmonument de Julianabunker oftewel de Commandobunker Seyss-Inquart? Zo nee, waarom niet?</text:p>
      <text:p text:style-name="ifm_p_mt.3.76mm_ifm">Vraag 3</text:p>
      <text:p text:style-name="ifm_p_ifm">Deelt u de mening dat het ongepast zou zijn als de cultuur-historische waarde van specifiek dit, aan ons oorlogsverleden gekoppeld, object verloren zou gaan bij verkoop aan derden? Zo nee, waarom niet?</text:p>
      <text:p text:style-name="ifm_p_mt.3.76mm_ifm">Vraag 4</text:p>
      <text:p text:style-name="ifm_p_ifm">Welke voorwaarden legt het Rijksvastgoedbedrijf bij verkoop van de Julianabunker op aan de aankopende partij? In hoeverre zorgt het Rijksvastgoedbedrijf dat deze voorwaarden in stand gehouden worden bij doorverkoop?</text:p>
      <text:p text:style-name="ifm_p_mt.3.76mm_ifm">Vraag 5</text:p>
      <text:p text:style-name="ifm_p_ifm">Deel u de mening dat het Rijksvastgoedbedrijf bij de voorgenomen verkoop van dit object de cultuur-historische waarde moet laten prevaleren boven de financiële opbrengst? Zo nee, waarom niet?</text:p>
      <text:p text:style-name="ifm_p_mt.3.76mm_ifm">Vraag 6</text:p>
      <text:p text:style-name="ifm_p_ifm">Kunt u verklaren waarom het rijksmonument, in bezit van het Rijksvastgoedbedrijf, niet wordt onderhouden volgens de daarvoor geldende nor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ie koopt bunker van nazi-topman Seyss-Inquart?’</dc:title>
    <meta:user-defined meta:name="OVERHEIDop.ParlID/DC.identifier">kv-tk-2018Z11498</meta:user-defined>
    <meta:user-defined meta:name="OVERHEIDop.vraagnummer">2018Z114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ie koopt bunker van nazi-topman Seyss-Inquart?’</meta:user-defined>
    <meta:user-defined meta:name="DCTERMS.W3CDTF/DCTERMS.available">2018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