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149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1496</text:p>
      <text:p text:style-name="ifm_p_font.roman_mt.3.76mm_ifm">Vragen van het lid <text:span text:style-name="ifm_span_font.bold_ifm">Van Dam</text:span> (CDA) aan de Minister van Minister van Justitie en Veiligheid over <text:span text:style-name="ifm_span_font.italic_ifm">het bericht ««Ik kan wel huilen», Delft schrikt van weer een geweldsincident»</text:span> (ingezonden 15 juni 2018).</text:p>
      <text:p text:style-name="ifm_p_mt.3.76mm_ifm">Vraag 1</text:p>
      <text:p text:style-name="ifm_p_ifm">Kent u het bericht ««Ik kan wel huilen», Delft schrikt van weer een geweldsincident»?<text:note text:id="n1" text:note-class="footnote"><text:note-citation text:label="1 ">1</text:note-citation><text:note-body><text:p text:style-name="ifm_p_font.normal_size.6.93pt_mt..5mm_indent.-0.1161in_mleft.0.1161in_ifm">https://nos.nl/artikel/2236172-ik-kan-wel-huilen-delft-schrikt-van-weer-een-geweldsincident.html</text:p></text:note-body></text:note></text:p>
      <text:p text:style-name="ifm_p_ifm">Passen deze incidenten in een trend van geweldsincidenten die elders in Nederland ten opzichte van vooral horecagelegenheden zijn gepleegd? Is hier sprake van een nieuwe vorm van criminaliteit, namelijk een vorm van afpersing van horecaondernemers?</text:p>
      <text:p text:style-name="ifm_p_mt.3.76mm_ifm">Vraag 2</text:p>
      <text:p text:style-name="ifm_p_ifm">Kunt u aangeven – niet alleen in Delft maar ook in andere steden – op welke grond en met welk doel panden gesloten worden na een schiet- en/of geweldsincident in of nabij zo’n pand?</text:p>
      <text:p text:style-name="ifm_p_mt.3.76mm_ifm">Vraag 3</text:p>
      <text:p text:style-name="ifm_p_ifm">Wordt bij het sluiten van panden na een schiet- en/of geweldsincident meegewogen welke motivatie er achter dat schiet- en/of geweldsincident schuil gaat? Is het standaardbeleid dat panden gesloten worden na een schiet- en/of geweldsincident? Verschilt dit wellicht per regio? Wordt op deze wijze een slachtoffer (ondernemer) van zo’n schiet- en/of geweldsincident niet dubbel getroffen?</text:p>
      <text:p text:style-name="ifm_p_mt.3.76mm_ifm">Vraag 4</text:p>
      <text:p text:style-name="ifm_p_ifm">Kunt u aangeven of er alternatieven zijn voor het (standaard)sluiten van panden na schiet- en/of geweldsincid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Ik kan wel huilen’, Delft schrikt van weer een geweldsincident'</dc:title>
    <meta:user-defined meta:name="OVERHEIDop.ParlID/DC.identifier">kv-tk-2018Z11496</meta:user-defined>
    <meta:user-defined meta:name="OVERHEIDop.vraagnummer">2018Z11496</meta:user-defined>
    <meta:user-defined meta:name="OVERHEIDop.KamervraagTypen/DC.type">Schriftelijke vragen</meta:user-defined>
    <meta:user-defined meta:name="OVERHEIDop.Parlementair/DC.type">Kamervragen zonder Antwoord</meta:user-defined>
    <meta:user-defined meta:name="OVERHEIDop.indiener">C.J.L. van Dam</meta:user-defined>
    <meta:user-defined meta:name="OVERHEIDop.vergaderjaar">2017-2018</meta:user-defined>
    <meta:user-defined meta:name="DCTERMS.W3CDTF/OVERHEIDop.datumIndiening">2018-06-15</meta:user-defined>
    <meta:user-defined meta:name="OVERHEID.StatenGeneraal/DC.creator">Tweede Kamer der Staten-Generaal</meta:user-defined>
    <dc:language>nl</dc:language>
    <meta:user-defined meta:name="DCTERMS.alternative"/>
    <meta:user-defined meta:name="DC.title">Het bericht '’Ik kan wel huilen’, Delft schrikt van weer een geweldsincident'</meta:user-defined>
    <meta:user-defined meta:name="DCTERMS.W3CDTF/DCTERMS.available">2018-07-09</meta:user-defined>
    <meta:user-defined meta:name="OVERHEIDop.publicationName">Kamervragen zonder antwoord</meta:user-defined>
    <meta:user-defined meta:name="OVERHEID.Organisatietype/OVERHEID.organisationType">staten generaal</meta:user-defined>
    <meta:user-defined meta:name="DCTERMS.W3CDTF/DCTERMS.issued">2018-06-15</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