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149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1495</text:p>
      <text:p text:style-name="P2">Vragen van het lid <text:span text:style-name="T1">Jasper van Dijk</text:span> (SP) aan de Ministers van Binnenlandse Zaken en Koninkrijksrelaties en van Sociale Zaken en Werkgelegenheid over <text:span text:style-name="T2">het bericht dat president Erdogan de Turkse Nederlanders per brief oproept om op zijn partij te stemmen</text:span> (ingezonden 15 juni 2018).</text:p>
      <text:p text:style-name="P1">Vraag 1</text:p>
      <text:p text:style-name="Basis">Kent u het bericht dat president Erdogan per brief een stemoproep heeft gestuurd naar Turkse Nederlanders?<text:note text:id="ftn1" text:note-class="footnote"><text:note-citation text:label="1 ">1 </text:note-citation><text:note-body><text:p text:style-name="P3">https://nos.nl/artikel/2236543-erdogan-roept-turkse-nederlanders-in-brief-op-te-gaan-stemmen.html</text:p></text:note-body></text:note> Wat is uw reactie daarop?</text:p>
      <text:p text:style-name="P1">Vraag 2</text:p>
      <text:p text:style-name="Basis">Hoe verklaart u dat dit opnieuw kan gebeuren, terwijl dit in 2017 en 2015 ook al gebeurde en de regering de Turkse ambassadeur hiervoor al in 2015 op het matje riep?</text:p>
      <text:p text:style-name="P1">Vraag 3</text:p>
      <text:p text:style-name="Basis">Op welke wijze zijn de AK-partij en de Turkse president aan de gegevens van Turkse Nederlanders gekomen? Is dit in strijd met artikel 8 van de Wet bescherming persoonsgegevens? Zo ja, wat onderneemt u hiertegen?</text:p>
      <text:p text:style-name="P1">Vraag 4</text:p>
      <text:p text:style-name="Basis">Is het waar dat in de brief verkiezingsslogans staan die door de AK-partij worden gebruikt en dat Erdogan daaronder schrijft dat hij de Turken uitnodigt om deze oproep te steunen?</text:p>
      <text:p text:style-name="P1">Vraag 5</text:p>
      <text:p text:style-name="Basis">Vindt u het wenselijk dat de president op deze manier een schijn van neutraliteit opwekt, terwijl hij Turkse Nederlanders in feite oproept op zijn partij te stemmen?</text:p>
      <text:p text:style-name="P1">Vraag 6</text:p>
      <text:p text:style-name="Basis">Vindt u het aanvaardbaar dat de Turkse president en zijn partij toegang hebben tot gegevens van Turkse Nederlanders en deze gebruiken voor verkiezingsdoeleinden? Zo nee, welke stappen gaat u zetten om dit in de toekomst te voorkom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president Erdogan de Turkse Nederlanders per brief oproept om op zijn partij te stemmen</dc:title>
    <dc:language>nl</dc:language>
    <meta:document-statistic meta:table-count="1" meta:image-count="0" meta:object-count="0" meta:page-count="1" meta:paragraph-count="23" meta:word-count="269" meta:character-count="1733"/>
    <dc:date>2018-06-18T09:13:31.97</dc:date>
    <dc:creator>Herman Firing</dc:creator>
    <meta:editing-duration>PT18S</meta:editing-duration>
    <meta:editing-cycles>1</meta:editing-cycles>
    <meta:user-defined meta:name="DC.title">Het bericht dat president Erdogan de Turkse Nederlanders per brief oproept om op zijn partij te stemmen</meta:user-defined>
    <meta:user-defined meta:name="DCTERMS.W3CDTF/DCTERMS.available">2018-06-15</meta:user-defined>
    <meta:user-defined meta:name="DCTERMS.W3CDTF/DCTERMS.issued">2018-06-15</meta:user-defined>
    <meta:user-defined meta:name="DCTERMS.W3CDTF/OVERHEIDop.datumIndiening">2018-06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Internationale samenwerking</meta:user-defined>
    <meta:user-defined meta:name="OVERHEIDop.KamervraagTypen/DC.type" meta:value-type="string">Schriftelijke vragen</meta:user-defined>
    <meta:user-defined meta:name="OVERHEIDop.ParlID/DC.identifier" meta:value-type="string">kv-tk-2018Z1149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1495</meta:user-defined>
  </office:meta>
</office:document-meta>
</file>