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14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1494</text:p>
      <text:p text:style-name="ifm_p_font.roman_mt.3.76mm_ifm">Vragen van het lid <text:span text:style-name="ifm_span_font.bold_ifm">Leijten</text:span> (SP) aan de Staatssecretaris van Financiën over <text:span text:style-name="ifm_span_font.italic_ifm">het bericht «Tips &amp; tricks bij een vaststellingsovereenkomst met fiscus»</text:span> (ingezonden 15 juni 2018).</text:p>
      <text:p text:style-name="ifm_p_mt.3.76mm_ifm">Vraag 1</text:p>
      <text:p text:style-name="ifm_p_ifm">Kent u het artikel «Tips &amp; tricks bij een vaststellingsovereenkomst met fiscus»?<text:note text:id="ID-2018Z11494-d37e58" text:note-class="footnote"><text:note-citation text:label="1 ">1</text:note-citation><text:note-body><text:p text:style-name="ifm_p_font.normal_size.6.93pt_mt..5mm_indent.-0.1161in_mleft.0.1161in_ifm">http://www.taxence.nl/fiscaal-nieuws/nieuws/uitgelicht-homepage/tips-tricks-bij-een-vaststellingsovereenkomst-met.149210.lynkx</text:p></text:note-body></text:note> Wat is uw reactie daarop?</text:p>
      <text:p text:style-name="ifm_p_mt.3.76mm_ifm">Vraag 2</text:p>
      <text:p text:style-name="ifm_p_ifm">Klopt het dat een vaststellingsovereenkomst zowel voor bepaalde als voor onbepaalde tijd kan worden overeengekomen, zoals de auteur van het artikel stelt? Zo ja, hoe verhoudt dat zich tot de antwoorden op vragen over de 21e halfjaarsrapportage Belastingdienst, waarin u zegt dat er geen APA’s of ATR’s voor onbepaalde tijd zijn afgesloten?<text:note text:id="ID-2018Z11494-d37e73" text:note-class="footnote"><text:note-citation text:label="2 ">2</text:note-citation><text:note-body><text:p text:style-name="ifm_p_font.normal_size.6.93pt_mt..5mm_indent.-0.1161in_mleft.0.1161in_ifm">Lijst van vragen en antwoorden over de 21e halfjaarsrapportage Belastingdienst (Kamerstuk 31 066, nr. 401)</text:p></text:note-body></text:note></text:p>
      <text:p text:style-name="ifm_p_mt.3.76mm_ifm">Vraag 3</text:p>
      <text:p text:style-name="ifm_p_ifm">Klopt het dat de Belastingdienst ermee akkoord gaat om de bepaling dat de belastingplichtige dient te verklaren dat hij geen gebruik zal maken van het recht van bezwaar of beroep, niet op te nemen in een vaststellingsovereenkomst, zoals de auteur stelt? Zo ja, hoe verhoudt zich dit tot het Besluit Fiscaal Bestuursrecht, waarin staat dat vaststellingsovereenkomsten in ieder geval de uitdrukkelijke verklaring bevatten dat de belanghebbende ter zake van het overeengekomene geen gebruik zal maken van het recht van bezwaar of beroep?</text:p>
      <text:p text:style-name="ifm_p_mt.3.76mm_ifm">Vraag 4</text:p>
      <text:p text:style-name="ifm_p_ifm">Zijn vaststellingsovereenkomsten die afwijken van het Besluit Fiscaal Bestuursrecht nietig? Kunt u uw antwoord toelichten?</text:p>
      <text:p text:style-name="ifm_p_mt.3.76mm_ifm">Vraag 5</text:p>
      <text:p text:style-name="ifm_p_ifm">Verdient het naar uw mening aanbeveling om de maximale looptijd van een vaststellingsovereenkomst vast te leggen in het Besluit Fiscaal Bestuursrech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ips &amp; tricks bij een vaststellingsovereenkomst met fiscus’</dc:title>
    <meta:user-defined meta:name="OVERHEIDop.ParlID/DC.identifier">kv-tk-2018Z11494</meta:user-defined>
    <meta:user-defined meta:name="OVERHEIDop.vraagnummer">2018Z11494</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7-2018</meta:user-defined>
    <meta:user-defined meta:name="DCTERMS.W3CDTF/OVERHEIDop.datumIndiening">2018-06-15</meta:user-defined>
    <meta:user-defined meta:name="OVERHEID.StatenGeneraal/DC.creator">Tweede Kamer der Staten-Generaal</meta:user-defined>
    <dc:language>nl</dc:language>
    <meta:user-defined meta:name="DCTERMS.alternative"/>
    <meta:user-defined meta:name="DC.title">Het bericht ‘Tips &amp; tricks bij een vaststellingsovereenkomst met fiscus’</meta:user-defined>
    <meta:user-defined meta:name="DCTERMS.W3CDTF/DCTERMS.available">2018-06-15</meta:user-defined>
    <meta:user-defined meta:name="OVERHEIDop.publicationName">Kamervragen zonder antwoord</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