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4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492</text:p>
      <text:p text:style-name="ifm_p_font.roman_mt.3.76mm_ifm">Vragen van de leden <text:span text:style-name="ifm_span_font.bold_ifm">Westerveld</text:span> (GroenLinks) en <text:span text:style-name="ifm_span_font.bold_ifm">Kwint</text:span> (SP) aan de Minister voor Basis- en Voortgezet Onderwijs en Media over <text:span text:style-name="ifm_span_font.italic_ifm">onderwijs aan hoogbegaafde kinderen </text:span> (ingezonden 15 juni 2018).</text:p>
      <text:p text:style-name="ifm_p_mt.3.76mm_ifm">Vraag 1</text:p>
      <text:p text:style-name="ifm_p_ifm">Bent u ermee bekend dat veel ouders van hoogbegaafde kinderen een ouderbijdrage moeten betalen van soms duizenden euro’s? Zo ja, wat vindt u ervan dat dergelijke bedragen worden gevraagd?</text:p>
      <text:p text:style-name="ifm_p_mt.3.76mm_ifm">Vraag 2</text:p>
      <text:p text:style-name="ifm_p_ifm">Is bekend hoeveel ouders bijbetalen voor hoogbegaafdenonderwijs? Kunt u een overzicht sturen van de bedragen per school en het totaalbedrag?</text:p>
      <text:p text:style-name="ifm_p_mt.3.76mm_ifm">Vraag 3</text:p>
      <text:p text:style-name="ifm_p_ifm">Klopt het dat de hoogte van de bijdrage voor hoogbegaafdenonderwijs toeneemt? Hebt u een overzicht van de ontwikkeling in de afgelopen jaren?</text:p>
      <text:p text:style-name="ifm_p_mt.3.76mm_ifm">Vraag 4</text:p>
      <text:p text:style-name="ifm_p_ifm">Wat vindt u van constructies waarbij de ouderbijdrage «vrijwillig, maar voorwaardelijk» is en waarbij het niet betalen betekent dat het kind geen (passend) onderwijs krijgt?</text:p>
      <text:p text:style-name="ifm_p_mt.3.76mm_ifm">Vraag 5</text:p>
      <text:p text:style-name="ifm_p_ifm">Is het wettelijk toegestaan dat de ouderbijdrage wordt gebruikt voor extra personeel en lesmateriaal? Vindt u het wenselijk dat dit gebeurt?</text:p>
      <text:p text:style-name="ifm_p_mt.3.76mm_ifm">Vraag 6</text:p>
      <text:p text:style-name="ifm_p_ifm">Deelt u de mening dat de bekostiging van scholen waar hoogbegaafdenonderwijs wordt aangeboden, niet voldoende is? Zo ja, gaat u dit veranderen? Zo nee, hoe rijmt u dit met de extreem hoge ouderbijdrage?</text:p>
      <text:p text:style-name="ifm_p_mt.3.76mm_ifm">Vraag 7</text:p>
      <text:p text:style-name="ifm_p_ifm">Waarom wordt ouders gevraagd om een hoge vrijwillige ouderbijdrage te betalen voor hoogbegaafdenonderwijs, terwijl deze ondersteuning vanuit passend onderwijs aangeboden zou moeten worden? Is de 15 miljoen euro voor onderwijs aan hoogbegaafden uit het regeerakkoord een oplossing voor de hoge ouderbijdrage?</text:p>
      <text:p text:style-name="ifm_p_mt.3.76mm_ifm">Vraag 8</text:p>
      <text:p text:style-name="ifm_p_ifm">Vindt de Minister dat onderwijs voor hoogbegaafden binnen het regulier onderwijs georganiseerd moet kunnen worden?</text:p>
      <text:p text:style-name="ifm_p_ifm">Vindt u dat op de lerarenopleidingen genoeg aandacht is voor passend onderwijs en hoogbegaafdheid in het bijzonder? Klopt de berichtgeving dat u met uw collega-minister Van Engelshoven bespreekt of het curriculum van de lerarenopleiding moet worden aangepast om zo meer aandacht te geven aan hoogbegaafdheid? Wat is de uitkomst van dit gesprek?<text:note text:id="ID-2018Z11492-d37e106" text:note-class="footnote"><text:note-citation text:label="1 ">1</text:note-citation><text:note-body><text:p text:style-name="ifm_p_font.normal_size.6.93pt_mt..5mm_indent.-0.1161in_mleft.0.1161in_ifm">https://demonitor.kro-ncrv.nl/artikelen/minister-slob-erkent-kennisgebrek-bij-scholen-over-hoogbegaafde-kinderen</text:p></text:note-body></text:note></text:p>
      <text:p text:style-name="ifm_p_mt.3.76mm_ifm">Vraag 9</text:p>
      <text:p text:style-name="ifm_p_ifm">Gezien u in de uitzending van De Monitor van 12 juni 2018 over de extra middelen voor hoogbegaafdheid aangeeft dat «uiteraard wordt toegezien op de besteding van deze middelen», hoe gaat u daarop toezien?<text:note text:id="ID-2018Z11492-d37e120" text:note-class="footnote"><text:note-citation text:label="2 ">2</text:note-citation><text:note-body><text:p text:style-name="ifm_p_font.normal_size.6.93pt_mt..5mm_indent.-0.1161in_mleft.0.1161in_ifm">https://demonitor.kro-ncrv.nl/uitzendingen/hoogbegaafdheid</text:p></text:note-body></text:note></text:p>
      <text:p text:style-name="ifm_p_mt.3.76mm_ifm">Vraag 10</text:p>
      <text:p text:style-name="ifm_p_ifm">Wilt u de antwoorden op deze vragen toesturen voor het notaoverleg passend onderwijs op 2 juli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erwijs aan hoogbegaafde kinderen</dc:title>
    <meta:user-defined meta:name="OVERHEIDop.ParlID/DC.identifier">kv-tk-2018Z11492</meta:user-defined>
    <meta:user-defined meta:name="OVERHEIDop.vraagnummer">2018Z11492</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indiener">E.M. Westerveld</meta:user-defined>
    <meta:user-defined meta:name="OVERHEIDop.vergaderjaar">2017-2018</meta:user-defined>
    <meta:user-defined meta:name="DCTERMS.W3CDTF/OVERHEIDop.datumIndiening">2018-06-15</meta:user-defined>
    <meta:user-defined meta:name="OVERHEID.StatenGeneraal/DC.creator">Tweede Kamer der Staten-Generaal</meta:user-defined>
    <dc:language>nl</dc:language>
    <meta:user-defined meta:name="DCTERMS.alternative"/>
    <meta:user-defined meta:name="DC.title">Onderwijs aan hoogbegaafde kinderen</meta:user-defined>
    <meta:user-defined meta:name="DCTERMS.W3CDTF/DCTERMS.available">2018-06-15</meta:user-defined>
    <meta:user-defined meta:name="OVERHEIDop.publicationName">Kamervragen zonder antwoord</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