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387</text:p>
      <text:p text:style-name="ifm_p_font.roman_mt.3.76mm_ifm">Vragen van het lid <text:span text:style-name="ifm_span_font.bold_ifm">Van den Hul</text:span> (PvdA) aan de Minister voor Basis- en Voortgezet Onderwijs en Media over <text:span text:style-name="ifm_span_font.italic_ifm">het onderzoek van scholierenorganisatie LAKS over veiligheid op school</text:span> (ingezonden 14 juni 2018).</text:p>
      <text:p text:style-name="ifm_p_mt.3.76mm_ifm">Vraag 1</text:p>
      <text:p text:style-name="ifm_p_ifm">Hoe beoordeelt u dat slechts 56 procent van de scholieren in het voorbereidend middelbaar beroepsonderwijs (vmbo) en 48 procent van de leerlingen in het praktijkonderwijs zich veilig voelt op school, blijkens een tevredenheidsonderzoek van het Landelijk Aktie Komitee Scholieren onder bijna 75.000 leerlingen van alle middelbare schoolniveaus?<text:note text:id="ID-2018Z11387-d37e61" text:note-class="footnote"><text:note-citation text:label="1 ">1</text:note-citation><text:note-body><text:p text:style-name="ifm_p_font.normal_size.6.93pt_mt..5mm_indent.-0.1161in_mleft.0.1161in_ifm">https://nos.nl/artikel/2236319-actiecomite-vmbo-leerlingen-voelen-zich-nog-steeds-niet-veilig-op-school.html.</text:p></text:note-body></text:note></text:p>
      <text:p text:style-name="ifm_p_mt.3.76mm_ifm">Vraag 2</text:p>
      <text:p text:style-name="ifm_p_ifm">Hoe verklaart u dit gebrek aan veiligheidsbeleving op het vmbo, ondanks dat Wet veiligheid op school voorschrijft dat scholen een pestprotocol naleven, een vertrouwenspersoon hebben en actief in de gaten houden hoe leerlingen de veiligheid op school ervaren? Schiet de regelgeving tekort, schort het aan de naleving ervan of heeft u nog een andere verklaring?</text:p>
      <text:p text:style-name="ifm_p_mt.3.76mm_ifm">Vraag 3</text:p>
      <text:p text:style-name="ifm_p_ifm">Wat gaat u ondernemen om de veiligheidsbeleving op vmbo-scholen te verbeteren?</text:p>
      <text:p text:style-name="ifm_p_mt.3.76mm_ifm">Vraag 4</text:p>
      <text:p text:style-name="ifm_p_ifm">Kunt u met een doorwrochte visie op deze problematiek komen voorafgaand aan het algemeen overleg van 5 september 2018 over sociale veiligheid in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an scholierenorganisatie LAKS over veiligheid op school</dc:title>
    <meta:user-defined meta:name="OVERHEIDop.ParlID/DC.identifier">kv-tk-2018Z11387</meta:user-defined>
    <meta:user-defined meta:name="OVERHEIDop.vraagnummer">2018Z1138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6-14</meta:user-defined>
    <meta:user-defined meta:name="OVERHEID.StatenGeneraal/DC.creator">Tweede Kamer der Staten-Generaal</meta:user-defined>
    <dc:language>nl</dc:language>
    <meta:user-defined meta:name="DCTERMS.alternative"/>
    <meta:user-defined meta:name="DC.title">Het onderzoek van scholierenorganisatie LAKS over veiligheid op school</meta:user-defined>
    <meta:user-defined meta:name="DCTERMS.W3CDTF/DCTERMS.available">2018-06-14</meta:user-defined>
    <meta:user-defined meta:name="OVERHEIDop.publicationName">Kamervragen zonder antwoord</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