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83</text:p>
      <text:p text:style-name="ifm_p_font.roman_mt.3.76mm_ifm">Vragen van het lid <text:span text:style-name="ifm_span_font.bold_ifm">Van Oosten</text:span> (VVD) aan de Minister van Justitie en Veiligheid over <text:span text:style-name="ifm_span_font.italic_ifm">ontbrekende dna profielen van veroordeelde criminelen</text:span> (ingezonden 14 juni 2018).</text:p>
      <text:p text:style-name="ifm_p_mt.3.76mm_ifm">Vraag 1</text:p>
      <text:p text:style-name="ifm_p_ifm">Kent u het bericht «Tienduizenden veroordeelde criminelen ontbreken in dna-databank»?<text:note text:id="n1" text:note-class="footnote"><text:note-citation text:label="1 ">1</text:note-citation><text:note-body><text:p text:style-name="ifm_p_font.normal_size.6.93pt_mt..5mm_indent.-0.1161in_mleft.0.1161in_ifm">https://nos.nl/nieuwsuur/artikel/2236341-tienduizenden-veroordeelde-criminelen-ontbreken-in-dna-databank.html</text:p></text:note-body></text:note></text:p>
      <text:p text:style-name="ifm_p_mt.3.76mm_ifm">Vraag 2</text:p>
      <text:p text:style-name="ifm_p_ifm">Wat is uw reactie op de stelling dat meer dan 21.000 DNA-profielen van veroordeelde criminelen zouden ontbreken en het ministerie zich niet aan de wet zou houden?</text:p>
      <text:p text:style-name="ifm_p_mt.3.76mm_ifm">Vraag 3</text:p>
      <text:p text:style-name="ifm_p_ifm">Wat is de stand van zaken in de zogenaamde herstelactie die was ingezet om de forse achterstanden van ontbrekende DNA-profielen weg te werken? Hoe groot is de groep veroordeelden van wie nog geen DNA is afgenomen? Wat gaat u doen om deze achterstand in te halen?</text:p>
      <text:p text:style-name="ifm_p_mt.3.76mm_ifm">Vraag 4</text:p>
      <text:p text:style-name="ifm_p_ifm">Hoe kijkt u aan tegen de stelling dat honderden misdrijven hierdoor onopgelost blijven?</text:p>
      <text:p text:style-name="ifm_p_mt.3.76mm_ifm">Vraag 5</text:p>
      <text:p text:style-name="ifm_p_ifm">Wat vindt u van de mogelijkheid om afname van DNA reeds bij inverzekeringstelling mogelijk te maken? Welke mogelijkheden ziet u hier (alsnog) voor? Zouden eventuele (juridische) bezwaren hiertegen ondervangen kunnen worden door het DNA-materiaal te vernietigen indien de verdachte uiteindelijk niet wordt veroordeeld voor het strafbare feit waarvoor hij in verzekering was gesteld? Zo nee, waarom niet?</text:p>
      <text:p text:style-name="ifm_p_mt.3.76mm_ifm">Vraag 6</text:p>
      <text:p text:style-name="ifm_p_ifm">Kunt u nader expliciteren waarom u voornemens bent de huidige verplichte afname van DNA te wijzigen in die zin dat dit niet langer plaatsvindt bij jeugdigen die zijn veroordeeld tot een taakstraf van 40 uur? Hoe gaan ons omringende landen hiermee om?</text:p>
      <text:p text:style-name="ifm_p_mt.3.76mm_ifm">Vraag 7</text:p>
      <text:p text:style-name="ifm_p_ifm">Deelt u de mening dat door dit voornemen het risico kan ontstaan dat recidivisten niet in beeld komen? Welke risico's in het kader van veiligheid brengt dit voornemen met zich mee? Of, anders geformuleerd, hoe nuttig is het afnemen van DNA-materiaal bij de betreffende jongeren tot nu toe gebleken in straf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na profielen van veroordeelde criminelen</dc:title>
    <meta:user-defined meta:name="OVERHEIDop.ParlID/DC.identifier">kv-tk-2018Z11383</meta:user-defined>
    <meta:user-defined meta:name="OVERHEIDop.vraagnummer">2018Z11383</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Dna profielen van veroordeelde criminelen</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