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3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380</text:p>
      <text:p text:style-name="ifm_p_font.roman_mt.3.76mm_ifm">Vragen van het lid <text:span text:style-name="ifm_span_font.bold_ifm">Yesilgöz-Zegerius</text:span> (VVD) aan de Minister van Economische Zaken en Klimaat over <text:span text:style-name="ifm_span_font.italic_ifm">het bericht «Bestaand aardgasnet kan 30% waterstof aan»</text:span> (ingezonden 14 juni 2018).</text:p>
      <text:p text:style-name="ifm_p_mt.3.76mm_ifm">Vraag 1</text:p>
      <text:p text:style-name="ifm_p_ifm">Bent u bekend met het bericht «Bestaand aardgasnet kan 30% waterstof aan»?<text:note text:id="ID-2018Z11380-d37e58" text:note-class="footnote"><text:note-citation text:label="1 ">1</text:note-citation><text:note-body><text:p text:style-name="ifm_p_font.normal_size.6.93pt_mt..5mm_indent.-0.1161in_mleft.0.1161in_ifm">https://www.deingenieur.nl/artikel/bestaand-aardgasnet-kan-30-waterstof-aan</text:p></text:note-body></text:note></text:p>
      <text:p text:style-name="ifm_p_mt.3.76mm_ifm">Vraag 2</text:p>
      <text:p text:style-name="ifm_p_ifm">Bent u van mening dat bijmenging van aardgas met waterstof kan bijdragen om de afhankelijkheid van het Gronings gas te verminderen?</text:p>
      <text:p text:style-name="ifm_p_mt.3.76mm_ifm">Vraag 3</text:p>
      <text:p text:style-name="ifm_p_ifm">Volgt u op dit moment experimenten waarbij aardgas (deels) wordt gemengd met waterstof?</text:p>
      <text:p text:style-name="ifm_p_mt.3.76mm_ifm">Vraag 4</text:p>
      <text:p text:style-name="ifm_p_ifm">Op welke termijn verwacht u dat waterstof daadwerkelijk in de praktijk zal worden gebruikt om de afhankelijkheid van fossiele energie te verminderen en/of het gebruik van fossiele energie te vervangen?</text:p>
      <text:p text:style-name="ifm_p_mt.3.76mm_ifm">Vraag 5</text:p>
      <text:p text:style-name="ifm_p_ifm">Bent u van mening dat het bijmengen van aardgas met waterstof een realistische oplossing is om CO2-uitstoot te verminderen voor wijken waar het uitbannen van aardgas (op korte termijn) lastig of duur is?</text:p>
      <text:p text:style-name="ifm_p_mt.3.76mm_ifm">Vraag 6</text:p>
      <text:p text:style-name="ifm_p_ifm">Heeft u inzicht in de kosten van het bijmengen van aardgas met waterstof? Zo ja, wat zijn deze kosten? Zo nee, hoe kunnen deze kosten worden achterhaald?</text:p>
      <text:p text:style-name="ifm_p_mt.3.76mm_ifm">Vraag 7</text:p>
      <text:p text:style-name="ifm_p_ifm">Is het mogelijk om hoogcalorisch aardgas met zowel stikstof als waterstof te vermengen opdat dit type gas kan worden gebruikt voor Nederlandse huishoud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Bestaand aardgasnet kan 30 % waterstof aan'</dc:title>
    <meta:user-defined meta:name="OVERHEIDop.ParlID/DC.identifier">kv-tk-2018Z11380</meta:user-defined>
    <meta:user-defined meta:name="OVERHEIDop.vraagnummer">2018Z113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vergaderjaar">2017-2018</meta:user-defined>
    <meta:user-defined meta:name="DCTERMS.W3CDTF/OVERHEIDop.datumIndiening">2018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Bestaand aardgasnet kan 30 % waterstof aan'</meta:user-defined>
    <meta:user-defined meta:name="DCTERMS.W3CDTF/DCTERMS.available">2018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