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137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1379</text:p>
      <text:p text:style-name="ifm_p_font.roman_mt.3.76mm_ifm">Vragen van het lid <text:span text:style-name="ifm_span_font.bold_ifm">Van der Lee</text:span> (GroenLinks) aan de Minister van Economische Zaken en Klimaat over <text:span text:style-name="ifm_span_font.italic_ifm">het rapport «Reflectie op de Nieuwbouwregeling – Van schadevergoeding naar stimuleringsregeling in het Groningse aardbevingsgebied» waaruit blijkt dat de percentage- en de maatwerkregelgeving die bedoeld zijn om aardbevingsbestendige nieuwbouw in Groningen te stimuleren, vervangen moeten worden</text:span> (ingezonden 14 juni 2018).</text:p>
      <text:p text:style-name="ifm_p_mt.3.76mm_ifm">Vraag 1</text:p>
      <text:p text:style-name="ifm_p_ifm">Kent u het rapport «Reflectie op de Nieuwbouwregeling – Van schadevergoeding naar stimuleringsregeling in het Groningse aardbevingsgebied»?<text:note text:id="ID-2018Z11379-d37e58" text:note-class="footnote"><text:note-citation text:label="1 ">1</text:note-citation><text:note-body><text:p text:style-name="ifm_p_font.normal_size.6.93pt_mt..5mm_indent.-0.1161in_mleft.0.1161in_ifm">https://www.nationaalcoordinatorgroningen.nl/downloads/rapporten/2018/juni/08/reflectie-op-de-nieuwbouwregeling</text:p></text:note-body></text:note></text:p>
      <text:p text:style-name="ifm_p_mt.3.76mm_ifm">Vraag 2</text:p>
      <text:p text:style-name="ifm_p_ifm">Deelt u de mening dat er in risicogebieden voor aardbevingen bij voorkeur alleen nog aardbevingsbestendig gebouwd moet worden om de risico’s op (letsel)schade zoveel mogelijk te beperken? Zo nee, waarom niet?</text:p>
      <text:p text:style-name="ifm_p_mt.3.76mm_ifm">Vraag 3</text:p>
      <text:p text:style-name="ifm_p_ifm">Deelt u de mening dat het noodzakelijk is om de dominante rol van de NAM in de toekenningscommissie te beperken om het vertrouwen van de markt in het onafhankelijk handelen van deze commissie te herstellen? Zo nee, waarom niet? Zo ja, hoe bent u van plan dit te bewerkstelligen?</text:p>
      <text:p text:style-name="ifm_p_mt.3.76mm_ifm">Vraag 4</text:p>
      <text:p text:style-name="ifm_p_ifm">Klopt het dat de nieuwbouwregeling, die bedoeld was om aardbevingsbestendige nieuwbouw te stimuleren, niet heeft geresulteerd in meer aardbevingsbestendige nieuwbouw? Zo nee, waarom niet? Zo ja, bent u bereid om de compensatieregeling te schrappen en, conform het advies van de commissie, op de lange termijn te vervangen door een stimuleringsregeling? Zo nee, hoe ziet u de toekomst van de compensatieregeling?</text:p>
      <text:p text:style-name="ifm_p_mt.3.76mm_ifm">Vraag 5</text:p>
      <text:p text:style-name="ifm_p_ifm">Klopt het dat de onderhandelingen met de NAM over het ontwerp en de meerkosten van met name grote en complexe gebouwen zorgen voor stagnatie in het proces? Zo ja, bent u bereid met de industrie in gesprek te gaan om deze stagnatie in het bouwproces te beperken?</text:p>
      <text:p text:style-name="ifm_p_mt.3.76mm_ifm">Vraag 6</text:p>
      <text:p text:style-name="ifm_p_ifm">Bent u bereid de door de commissie genoemde zes veranderingen die op korte termijn ingevoerd kunnen worden over te nemen in de regelgeving bedoeld ter stimulatie van aardbevingsbestendige nieuwbouw?</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rapport ‘Reflectie op de Nieuwbouwregeling – Van schadevergoeding naar stimuleringsregeling in het Groningse aardbevingsgebied’</dc:title>
    <meta:user-defined meta:name="OVERHEIDop.ParlID/DC.identifier">kv-tk-2018Z11379</meta:user-defined>
    <meta:user-defined meta:name="OVERHEIDop.vraagnummer">2018Z11379</meta:user-defined>
    <meta:user-defined meta:name="OVERHEIDop.KamervraagTypen/DC.type">Schriftelijke vragen</meta:user-defined>
    <meta:user-defined meta:name="OVERHEIDop.Parlementair/DC.type">Kamervragen zonder Antwoord</meta:user-defined>
    <meta:user-defined meta:name="OVERHEIDop.indiener">T.M.T. van der Lee</meta:user-defined>
    <meta:user-defined meta:name="OVERHEIDop.vergaderjaar">2017-2018</meta:user-defined>
    <meta:user-defined meta:name="DCTERMS.W3CDTF/OVERHEIDop.datumIndiening">2018-06-14</meta:user-defined>
    <meta:user-defined meta:name="OVERHEID.StatenGeneraal/DC.creator">Tweede Kamer der Staten-Generaal</meta:user-defined>
    <dc:language>nl</dc:language>
    <meta:user-defined meta:name="DCTERMS.alternative"/>
    <meta:user-defined meta:name="DC.title">Het rapport ‘Reflectie op de Nieuwbouwregeling – Van schadevergoeding naar stimuleringsregeling in het Groningse aardbevingsgebied’</meta:user-defined>
    <meta:user-defined meta:name="DCTERMS.W3CDTF/DCTERMS.available">2018-06-14</meta:user-defined>
    <meta:user-defined meta:name="OVERHEIDop.publicationName">Kamervragen zonder antwoord</meta:user-defined>
    <meta:user-defined meta:name="OVERHEID.Organisatietype/OVERHEID.organisationType">staten generaal</meta:user-defined>
    <meta:user-defined meta:name="DCTERMS.W3CDTF/DCTERMS.issued">2018-06-14</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