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137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1378</text:p>
      <text:p text:style-name="ifm_p_font.roman_mt.3.76mm_ifm">Vragen van de leden <text:span text:style-name="ifm_span_font.bold_ifm">Van Eijs</text:span> en <text:span text:style-name="ifm_span_font.bold_ifm">Van Weyenberg</text:span> (beiden D66) aan de Staatssecretaris van Financiën over <text:span text:style-name="ifm_span_font.italic_ifm">het bericht «Echtpaar gooit tuinhuis op Airbnb. Hoe worden de huurinkomsten belast?»</text:span> (ingezonden 14 juni 2018).</text:p>
      <text:p text:style-name="ifm_p_mt.3.76mm_ifm">Vraag 1</text:p>
      <text:p text:style-name="ifm_p_ifm">Bent u bekend met het bericht «Echtpaar gooit tuinhuis op Airbnb. Hoe worden de huurinkomsten belast?»?<text:note text:id="ID-2018Z11378-d37e61" text:note-class="footnote"><text:note-citation text:label="1 ">1</text:note-citation><text:note-body><text:p text:style-name="ifm_p_font.normal_size.6.93pt_mt..5mm_indent.-0.1161in_mleft.0.1161in_ifm">https://www.daskapital.nl/5151225/echtpaar-gooit-tuinhuis-op-airbnb-hoe-worden-de-huurinkomsten-belast/</text:p></text:note-body></text:note></text:p>
      <text:p text:style-name="ifm_p_mt.3.76mm_ifm">Vraag 2</text:p>
      <text:p text:style-name="ifm_p_ifm">Kunt u bevestigen dat huizenbezitters alleen op grond van artikel 3:113 van de Wet op de inkomstenbelasting 2001 belasting betalen over de inkomsten uit tijdelijke verhuur van de eigen woning?</text:p>
      <text:p text:style-name="ifm_p_mt.3.76mm_ifm">Vraag 3</text:p>
      <text:p text:style-name="ifm_p_ifm">Hoe groot is de groep mensen die aangifte doet van tijdelijke verhuur van de eigen woning? Hoe groot zijn de inkomsten uit deze groep? Hoe groot schat u de groep die eigenlijk aangifte zou moeten doen?</text:p>
      <text:p text:style-name="ifm_p_mt.3.76mm_ifm">Vraag 4</text:p>
      <text:p text:style-name="ifm_p_ifm">Deelt u de mening dat niet alleen verhuurders die hun gehele huis tijdelijk verhuren, maar ook verhuurders die een deel van hun huis verhuren belast zouden moeten worden? Zo ja, bent u bereid om maatregelen te nemen om deze groep belastingplichtig te laten worden?</text:p>
      <text:p text:style-name="ifm_p_mt.3.76mm_ifm">Vraag 5</text:p>
      <text:p text:style-name="ifm_p_ifm">Wordt in dit geval gebruik gemaakt van de kamerverhuurvrijstelling? Zo ja, is de kamerverhuurvrijstelling hiervoor bedoeld?</text:p>
      <text:p text:style-name="ifm_p_mt.3.76mm_ifm">Vraag 6</text:p>
      <text:p text:style-name="ifm_p_ifm">Betalen huurders die (al dan niet een deel van) hun woning tijdelijk verhuren via online platforms belasting over de huurinkomsten? Zo ja, op welke wijz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Echtpaar gooit tuinhuis op Airbnb. Hoe worden de huurinkomsten belast?’</dc:title>
    <meta:user-defined meta:name="OVERHEIDop.ParlID/DC.identifier">kv-tk-2018Z11378</meta:user-defined>
    <meta:user-defined meta:name="OVERHEIDop.vraagnummer">2018Z113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indiener">J.M. van Eijs</meta:user-defined>
    <meta:user-defined meta:name="OVERHEIDop.vergaderjaar">2017-2018</meta:user-defined>
    <meta:user-defined meta:name="DCTERMS.W3CDTF/OVERHEIDop.datumIndiening">2018-06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chtpaar gooit tuinhuis op Airbnb. Hoe worden de huurinkomsten belast?’</meta:user-defined>
    <meta:user-defined meta:name="DCTERMS.W3CDTF/DCTERMS.available">2018-06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Financiën | Belasting</meta:user-defined>
    <meta:user-defined meta:name="OVERHEIDop.versieInformatie"/>
  </office:meta>
</office:document-meta>
</file>