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13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1369</text:p>
      <text:p text:style-name="ifm_p_font.roman_mt.3.76mm_ifm">Vragen van het lid <text:span text:style-name="ifm_span_font.bold_ifm">Wilders</text:span> (PVV) aan de Minister-President over <text:span text:style-name="ifm_span_font.italic_ifm">de detentie en de persoonlijke veiligheid van Tommy Robinson in het Verenigd Koninkrijk</text:span> (ingezonden 14 juni 2018).</text:p>
      <text:p text:style-name="ifm_p_mt.3.76mm_ifm">Vraag 1</text:p>
      <text:p text:style-name="ifm_p_ifm">Heeft u kennisgenomen van het feit dat de Britse islamcriticus, activist en journalist Tommy Robinson, binnen een paar uur is gearresteerd, veroordeeld en gedetineerd, terwijl hij de moed had verslag te doen van een proces van veelal islamitische kinderverkrachters?</text:p>
      <text:p text:style-name="ifm_p_mt.3.76mm_ifm">Vraag 2</text:p>
      <text:p text:style-name="ifm_p_ifm">Heeft u ook kennisgenomen van vele demonstraties over de hele wereld van London tot Los Angeles en van Tel Aviv tot Sydney om solidariteit te tonen aan Tommy Robinson en tegen zijn arrestatie, veroordeling en detentie te protesteren?</text:p>
      <text:p text:style-name="ifm_p_mt.3.76mm_ifm">Vraag 3</text:p>
      <text:p text:style-name="ifm_p_ifm">Heeft u er ook kennis van genomen dat Tommy Robinson inmiddels is verplaatst naar een andere gevangenis in het Verenigd Koninkrijk met een aanzienlijke moslimpopulatie waardoor hij gevaar loopt, daar inmiddels ook al bedreigd zou zijn, en dus mogelijk voor zijn leven moet vrezen?</text:p>
      <text:p text:style-name="ifm_p_mt.3.76mm_ifm">Vraag 4</text:p>
      <text:p text:style-name="ifm_p_ifm">Bent u bereid onmiddellijk contact op te nemen met uw Britse ambtsgenoot Theresa May en haar te vragen op zijn minst de persoonlijke veiligheid van de door velen – wereldwijd – gesteunde Tommy Robinson te garanderen?</text:p>
      <text:p text:style-name="ifm_p_mt.3.76mm_ifm">Vraag 5</text:p>
      <text:p text:style-name="ifm_p_ifm">Deelt u voorts de mening dat Tommy Robinson zo snel mogelijk moet worden vrijgelaten? Zo ja, wilt u dat dan ook doorgeven aan uw Britse ambtsgenoot?</text:p>
      <text:p text:style-name="ifm_p_mt.3.76mm_ifm">Vraag 6</text:p>
      <text:p text:style-name="ifm_p_ifm">Wilt u deze vragen nog deze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etentie en de persoonlijke veiligheid van Tommy Robinson in het Verenigd Koninkrijk</dc:title>
    <meta:user-defined meta:name="OVERHEIDop.ParlID/DC.identifier">kv-tk-2018Z11369</meta:user-defined>
    <meta:user-defined meta:name="OVERHEIDop.vraagnummer">2018Z11369</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vergaderjaar">2017-2018</meta:user-defined>
    <meta:user-defined meta:name="DCTERMS.W3CDTF/OVERHEIDop.datumIndiening">2018-06-14</meta:user-defined>
    <meta:user-defined meta:name="OVERHEID.StatenGeneraal/DC.creator">Tweede Kamer der Staten-Generaal</meta:user-defined>
    <dc:language>nl</dc:language>
    <meta:user-defined meta:name="DCTERMS.alternative"/>
    <meta:user-defined meta:name="DC.title">De detentie en de persoonlijke veiligheid van Tommy Robinson in het Verenigd Koninkrijk</meta:user-defined>
    <meta:user-defined meta:name="DCTERMS.W3CDTF/DCTERMS.available">2018-06-14</meta:user-defined>
    <meta:user-defined meta:name="OVERHEIDop.publicationName">Kamervragen zonder antwoord</meta:user-defined>
    <meta:user-defined meta:name="OVERHEID.Organisatietype/OVERHEID.organisationType">staten generaal</meta:user-defined>
    <meta:user-defined meta:name="DCTERMS.W3CDTF/DCTERMS.issued">2018-06-1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